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uliere procedure - aanvraag omgevingsvergunning modelkennisgev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oluon Eindhoven aan Verzoeklocatie 2025041701589</text:span>
          </text:p>
            <text:p text:style-name="common-al">Het ministerie van Defensie heeft een aanvraag voor een omgevingsvergunning beperkingengebiedactiviteit militaire luchthaven ontvangen. De vergunning is aangevraagd voor Evoluon te Eindhoven aan verzoeklocatie 2025041701589.  Het betreft een verzoek tot wijziging van een eerder verleende omgevingsvergunning met het kenmerk BS2024040197 verleend op 05-12-24.</text:p>
            <text:p text:style-name="common-al">
            
          </text:p>
            <text:p text:style-name="common-al">
            <text:span text:style-name="nadrukvet">Waarom publiceert h</text:span>
            <text:span text:style-name="nadrukvet">et ministerie van Defensie</text:span>
            <text:span text:style-name="nadrukvet"> dit bericht?</text:span>
          </text:p>
            <text:p text:style-name="common-al">Een omgevingsvergunning wordt bij het ministerie van Defensie aangevraagd om toestemming te krijgen om iets te bouwen, verbouwen, slopen, kappen of aan te leggen. Met dit bericht laat het ministerie van Defensie u weten dat er misschien iets verandert in uw omgeving. Dan kunt u op tijd reageren als u het hier niet mee eens bent.</text:p>
            <text:p text:style-name="common-al">
            
          </text:p>
            <text:p text:style-name="common-al">
            <text:span text:style-name="nadrukvet">Wanneer neemt h</text:span>
            <text:span text:style-name="nadrukvet">et ministerie van Defensie</text:span>
            <text:span text:style-name="nadrukvet"> een besluit over de aanvraag van de vergunning?</text:span>
          </text:p>
            <text:p text:style-name="common-al">Het ministerie van Defensie heeft de aanvraag voor een vergunning ontvangen op 17-04-2025. Het ministerie van Defensie neemt daarover voor 12-06-2025 een besluit. Als een besluit op de aanvraag is genomen dan publiceert het ministerie van Defensie een nieuw bericht. Vanaf dat moment kunt u de documenten met informatie over het besluit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mailen naar contact.vergunningen@minde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Ministerie/DC.creator">Ministerie van Defensie</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Defensi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47</meta:user-defined>
    <dc:language>nl</dc:language>
    <meta:user-defined meta:name="OVERHEIDop.locatietype/OVERHEIDop.gebiedsmarkering">Vlak</meta:user-defined>
    <meta:user-defined meta:name="DC.title">Reguliere procedure - aanvraag omgevingsvergunning modelkennisgeving</meta:user-defined>
    <meta:user-defined meta:name="OVERHEIDop.datumEindeReactietermijn">2025-06-05</meta:user-defined>
    <meta:user-defined meta:name="OVERHEIDop.terinzageleggingBG">https://www.digitale-inzage.nl/Ministerie%20van%20Defensie/dossier/r4DzRsSHo0iyTYV3mhPJtg</meta:user-defined>
    <meta:user-defined meta:name="DCTERMS.W3CDTF/DCTERMS.available">2025-04-24</meta:user-defined>
    <meta:user-defined meta:name="DCTERMS.W3CDTF/OVERHEIDop.jaargang">2025</meta:user-defined>
    <meta:user-defined meta:name="OVERHEIDop.publicationIssue">14853</meta:user-defined>
    <meta:user-defined meta:name="OVERHEIDop.StcrtID/DC.identifier">stcrt-2025-14853</meta:user-defined>
    <meta:user-defined meta:name="OVERHEIDop.versieInformatie"/>
  </office:meta>
</office:document-meta>
</file>