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ostbus  Rijksstraatweg O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4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Rijksstraatweg Ol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26</meta:user-defined>
    <meta:user-defined meta:name="DCTERMS.abstract">Melding BAL A. Hak Leidingbouw  verplaatsen aardgastransportleiding nabij Rijksstraatweg  O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ostbus  Rijksstraatweg Ol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51</meta:user-defined>
    <meta:user-defined meta:name="OVERHEIDop.StcrtID/DC.identifier">stcrt-2025-14851</meta:user-defined>
    <meta:user-defined meta:name="OVERHEIDop.versieInformatie"/>
  </office:meta>
</office:document-meta>
</file>