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Onderlinge Levensverzekering-maatschappij ’s-Gravenhage U.A, Rijksdienst voor Identiteitsgegevens</text:h>
      <text:p text:style-name="ifm_p_font.italic_mt.7.4mm_ifm">Datum 16 april 2025</text:p>
      <text:p text:style-name="ifm_p_font.italic_ifm">Kenmerk 2025-0000272382</text:p>
      <text:p text:style-name="ifm_p_mt.3.7mm_ifm">In het verzoek van17 januari 2025, 2025-0000242153, heeft de Onderlinge Levensverzekering-maatschappij ’s-Gravenhage U.A. om autorisatie voor de systematische verstrekking van gegevens uit de basisregistratie personen in verband met het honoreren van aanspraken van gerechtigden op opvorderbare gelden op de verzekeraar en het beëindigen van periodieke uitkering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verzekeraar:</text:span> Onderlinge Levensverzekering-maatschappij ’s-Gravenhage U.A.;</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verzekeraa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de verzekerde:</text:span> de verzekerde als bedoeld in artikel 7:965 van het Burgerlijk Wetboek;</text:p>
      <text:p text:style-name="ifm_p_ifm">q.  <text:span text:style-name="ifm_span_font.italic_ifm">de begunstigde:</text:span> de begunstigde als bedoeld in artikel 7:965 van het Burgerlijk Wetboek;</text:p>
      <text:p text:style-name="ifm_p_ifm">r.  <text:span text:style-name="ifm_span_font.italic_ifm">de levensverzekering:</text:span> de levensverzekering als bedoeld in artikel 1:1 van de Wet op het financieel toezicht;</text:p>
      <text:p text:style-name="ifm_p_ifm">s.  <text:span text:style-name="ifm_span_font.italic_ifm">de lijfrente:</text:span> de lijfrente als bedoeld in artikel 7:990 Burgerlijk Wetboek.</text:p>
      <text:h text:style-name="ifm_p_font.italic_mt.5.08mm_page.keep-with-next_ifm" text:outline-level="4">Paragraaf<text:s/>2.<text:s/>De spontane verstrekking van gegevens aan de verzekeraar</text:h>
      <text:h text:style-name="ifm_p_font.bold_mt.5.08mm_page.keep-with-next_ifm" text:outline-level="2">Artikel<text:s/>2<text:s/></text:h>
      <text:p text:style-name="ifm_p_mt.4.23mm_ifm">1.  Zodra de afnemersindicatie bij de persoonslijst van een ingeschrevene is op genomen worden aan de verzekeraar eenmaal de gegevens verstrekt die zijn opgenomen in bijlage I bij dit besluit voor zover deze gegevens zijn opgenomen op de persoonslijst van de ingeschrevene.</text:p>
      <text:p text:style-name="ifm_p_mt.3.7mm_ifm">2.  Indien een gegeven dat is opgenomen in bijlage I op de persoonslijst van een ingeschrevene wordt gewijzigd, verwijderd of opgenomen en de afnemersindicatie als actuele aanduiding bij deze persoonslijst is vermeld, krijgt de verzekeraar deze wijziging, verwijdering of opname van het gegeven verstrekt.</text:p>
      <text:p text:style-name="ifm_p_mt.3.7mm_ifm">3.  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fm">4.  De verstrekking aan de verzekeraa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fm">1.  De afnemersindicatie wordt op verzoek van de verzekeraar bij de persoonslijst van een ingeschrevene opgenomen. De verzekeraar verzoekt slechts om de opneming indien de spontane verstrekking van gegevens over de ingeschrevene noodzakelijk is voor de uitvoering van het honoreren van aanspraken van gerechtigden op opvorderbare gelden op de verzekeraar en het beëindigen van periodieke uitkeringen en het verzoek gericht is op het verkrijgen van gegevens over de ingeschrevene die:</text:p>
      <text:p text:style-name="ifm_p_ifm">a.  een verzekerde is ten aanzien van wie een levensverzekering is afgesloten bij de verzekeraar en wiens overlijden de aanspraken van begunstigden op gelden opvorderbaar maakt;</text:p>
      <text:p text:style-name="ifm_p_ifm">b.  een verzekerde is ten aanzien van wie een levensverzekering is afgesloten bij de verzekeraar, die een periodieke lijfrente ontvangt en na wiens overlijden periodieke uitkeringen moeten worden beëindigd of deels moeten worden beëindigd.</text:p>
      <text:p text:style-name="ifm_p_mt.3.7mm_ifm">2.  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Op verzoek van de verzekeraar wordt de afnemersindicatie als actuele aanduiding bij de persoonslijst van een ingeschrevene verwijderd. De verzekeraar verzoekt in ieder geval om verwijdering indien:</text:p>
      <text:p text:style-name="ifm_p_ifm">a.  de verzekerde is overleden;</text:p>
      <text:p text:style-name="ifm_p_ifm">b.  de verzekeringnemer de levensverzekering opzegt;</text:p>
      <text:p text:style-name="ifm_p_ifm">c.  de expiratiedatum van de levensverzekering is verstreken.</text:p>
      <text:h text:style-name="ifm_p_font.italic_mt.5.08mm_page.keep-with-next_ifm" text:outline-level="4">Paragraaf<text:s/>3.<text:s/>De verstrekking van gegevens op verzoek aan de verzekeraar</text:h>
      <text:h text:style-name="ifm_p_font.bold_mt.5.08mm_page.keep-with-next_ifm" text:outline-level="2">Artikel<text:s/>5<text:s/></text:h>
      <text:p text:style-name="ifm_p_mt.4.23mm_ifm">1.  Aan de verzekeraar wordt op zijn verzoek een gegeven verstrekt dat is vermeld op de persoonslijst van een ingeschrevene, indien het een gegeven betreft dat is opgenomen in bijlage II, III, IV of V bij dit besluit.</text:p>
      <text:p text:style-name="ifm_p_mt.3.7mm_ifm">2.  De verzekeraar verzoekt slechts om een gegeven dat is opgenomen in bijlage II bij dit besluit indien het verzoek gericht is op het verkrijgen van gegevens over de ingeschrevene die:</text:p>
      <text:p text:style-name="ifm_p_ifm">a.  een verzekerde is ten aanzien van wie een levensverzekering isafgesloten bij de verzekeraar en wiens overlijden de aanspraken van begunstigden op gelden opvorderbaar maakt;</text:p>
      <text:p text:style-name="ifm_p_ifm">b.  een verzekerde is ten aanzien van wie een levensverzekering is afgesloten bij de verzekeraar, die een periodieke lijfrente ontvangt en na wiens overlijden periodieke uitkeringen moeten worden beëindigd of deels moeten worden beëindigd;</text:p>
      <text:p text:style-name="ifm_p_ifm">c.  een verzekerde is ten aanzien van wie bij de verzekeraar een levensverzekering is afgesloten waarvan:</text:p>
      <text:p text:style-name="ifm_p_mt.3.7mm_ifm">1.  de aanspraken van begunstigden op gelden opvorderbaar worden op de expiratiedatum van de verzekering, en</text:p>
      <text:p text:style-name="ifm_p_mt.3.7mm_ifm">2.  de expiratiedatum is verstreken.</text:p>
      <text:p text:style-name="ifm_p_mt.3.7mm_ifm">3.  De verzekeraar verzoekt slechts om een gegeven dat is opgenomen in bijlage III bij dit besluit indien het verzoek gericht is op het verkrijgen van gegevens over de ingeschrevene die verzekeringnemer of verzekerde is van de levensverzekering bij de verzekeraar en wiens echtgenoot of geregistreerd partner de begunstigde is van de verzekering als bedoeld onder artikel 5, tweede lid, onder a en c van dit besluit.</text:p>
      <text:p text:style-name="ifm_p_mt.3.7mm_ifm">4.  De verzekeraar verzoekt slechts om een gegeven dat is opgenomen in bijlage IV bij dit besluit indien het verzoek gericht is op het verkrijgen van gegevens over de ingeschrevene die verzekeringnemer of verzekerde is van de levensverzekering bij de verzekeraar en wiens kind de begunstigde is van de verzekering als bedoeld onder artikel 5, tweede lid, onder a en c van dit besluit.</text:p>
      <text:p text:style-name="ifm_p_mt.3.7mm_ifm">5.  De verzekeraar verzoekt slechts om een gegeven dat is opgenomen in bijlage V bij dit besluit indien het verzoek gericht is op het verkrijgen van gegevens over de ingeschrevene die begunstigde is van de verzekering bij de verzekeraar als bedoeld onder artikel 5, tweede lid, onder a, b en c van dit besluit.</text:p>
      <text:p text:style-name="ifm_p_mt.3.7mm_ifm">6.  De verzekeraar verzoekt slechts om een gegeven van de ingeschrevene als bedoeld onder artikel 5, derde, vierde, vijfde lid van dit besluit indien een eerder aangewezen begunstigde is overleden of de opvorderbare aanspraken op gelden niet heeft aanvaard, tenzij de ingeschrevene de eerst aangewezen begunstigde is.</text:p>
      <text:p text:style-name="ifm_p_mt.3.7mm_ifm">7.  Aan de verzekeraar worden geen gegevens verstrekt, indien een of meer van de gegevens waarvan de verzekeraar bij zijn verzoek gebruik heeft gemaakt, niet is opgenomen in bijlage II, III, IV of V bij dit besluit.</text:p>
      <text:h text:style-name="ifm_p_font.italic_mt.5.08mm_page.keep-with-next_ifm" text:outline-level="4">Paragraaf<text:s/>4.<text:s/>Overige verstrekkingen aan de verzekeraar</text:h>
      <text:h text:style-name="ifm_p_font.bold_mt.5.08mm_page.keep-with-next_ifm" text:outline-level="2">Artikel<text:s/>6<text:s/></text:h>
      <text:p text:style-name="ifm_p_mt.4.23mm_ifm">1.  Indien de gegevensverstrekking die op grond van dit besluit aan de verzekeraa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fm">2.  Indien een verstrekking aan de verzekeraa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fm">3.  Indien de spontane verstrekking van gegevens aan de verzekeraar een gegeven bevat waarbij “indicatie onjuist dan wel strijdigheid met de openbare orde” is vermeld, bevat de verstrekking tevens deze indicatie. De overige verstrekkingen aan de verzekeraar die plaatsvinden op grond van dit besluit bevatten geen gegevens waarbij “indicatie onjuist dan wel strijdigheid met de openbare orde” is vermeld.</text:p>
      <text:p text:style-name="ifm_p_mt.3.7mm_ifm">4.  Indien aan de verzekeraa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5.  Bij de afvoering van een persoonslijst uit de basisregistratie personen worden aan de verzekeraar, indien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verzekeraar op grond van dit besluit gegevens moeten worden verstrekt, kan de verzekeraar met de Rijksdienst voor Identiteitsgegevens overeenkomen dat de gegevens niet worden verstrekt. De overeenstemming tussen de Rijksdienst voor Identiteitsgegevens en de verzekeraar wordt schriftelijk vastgelegd.</text:p>
      <text:h text:style-name="ifm_p_font.bold_mt.5.08mm_page.keep-with-next_ifm" text:outline-level="2">Artikel<text:s/>8<text:s/></text:h>
      <text:p text:style-name="ifm_p_mt.4.23mm_ifm">Nadat schriftelijke overeenstemming is bereikt met de Rijksdienst voor Identiteitsgegevens kan de verzekeraar gebruik maken van een alternatief medium als bedoeld in de systeembeschrijving bij verstrekking van gegevens als bedoeld in paragraaf I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fm">1.  De verzekeraa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verzekeraar;</text:p>
      <text:p text:style-name="ifm_p_ifm">b.  de regelgeving ten aanzien van de taak of de wijze van uitvoering van de taak van de verzekeraar;</text:p>
      <text:p text:style-name="ifm_p_ifm">c.  de gegevens uit de basisregistratie personen die noodzakelijk zijn voor de uitvoering van de taak van de verzekeraar.</text:p>
      <text:h text:style-name="ifm_p_font.bold_mt.5.08mm_page.keep-with-next_ifm" text:outline-level="2">Artikel<text:s/>10<text:s/></text:h>
      <text:p text:style-name="ifm_p_mt.4.23mm_ifm">Dit besluit treedt in werking met ingang van 1 mei 2025.</text:p>
      <text:p text:style-name="ifm_p_mt.3.7mm_ifm">Het besluit en de bijlagen bij het besluit worden gepubliceerd in de Staatscourant.</text:p>
      <text:p text:style-name="ifm_p_font.italic_mt.3.7mm_ifm">
                  's-Gravenhage,
                   16 april 2025
               </text:p>
      <text:p text:style-name="ifm_p_font.italic_mt.3.7mm_ifm">De Staatssecretaris van Binnenlandse Zaken en Koninkrijksrelaties,Digitalisering en Koninkrijksrelaties<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 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mt.3.7mm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mt.3.7mm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Onderlinge Levensverzekering-maatschappij ’s-Gravenhage U.A.</text:h>
      <text:p text:style-name="ifm_p_mt.4.23mm_ifm">Dit besluit is een autorisatiebesluit dat is genomen ten behoeve van Onderlinge Levensverzekering-maatschappij ’s-Gravenhage U.A. (in deze toelichting genoemd: de verzekeraar).</text:p>
      <text:p text:style-name="ifm_p_mt.3.7mm_ifm">De verzekeraar is ingevolge artikel 39 van het Besluit BRP aangewezen als derde die in aanmerking komt voor de systematische gegevensverstrekking uit de basisregistratie personen.</text:p>
      <text:p text:style-name="ifm_p_mt.3.7mm_ifm">De verzekeraar is een levensverzekeraar als bedoeld in artikel 1:1 van de Wet op het financieel toezicht, die is ingeschreven in het in artikel 1:107 van die wet bedoelde register.</text:p>
      <text:h text:style-name="ifm_p_font.bold-italic_mt.5.08mm_page.keep-with-next_ifm" text:outline-level="6">4.1.<text:s/>Taken van de verzekeraar</text:h>
      <text:p text:style-name="ifm_p_mt.4.23mm_ifm">Voor werkzaamheden van de verzekeraar die zien op het honoreren van aanspraken van gerechtigden op opvorderbare gelden op de verzekeraar en het beëindigen van periodieke uitkeringen is het noodzakelijk dat de verzekeraar gegevens uit de basisregistratie personen verstrekt krijgt.</text:p>
      <text:p text:style-name="ifm_p_mt.3.7mm_ifm">Deze werkzaamheden houden verband met de verschillende productsoorten die de verzekeraar aanbiedt. Er worden hieronder verschillende categorieën producten onderscheiden waarbij de gegevensverstrekking uit de basisregistratie personen nodig is om de werkzaamheden uit te voeren.</text:p>
      <text:p text:style-name="ifm_p_mt.3.7mm_ifm">Naast de verschillende productsoorten is de begunstiging relevant voor de benodigde gegevensverstrekking uit de basisregistratie personen. Hoe begunstiging werkt wordt hieronder ook beschreven.</text:p>
      <text:h text:style-name="ifm_p_font.italic_mt.5.08mm_page.keep-with-next_ifm" text:outline-level="7">4.1.1.<text:s/>Productsoorten</text:h>
      <text:h text:style-name="ifm_p_font.bold_mt.5.08mm_page.keep-with-next_ifm" text:outline-level="8">4.1.1.1.<text:s/>Verzekeringen met overlijdensdekking</text:h>
      <text:p text:style-name="ifm_p_mt.4.23mm_ifm">Verzekeringen met overlijdensdekking zien op een (tijdige) uitkering die wordt gedaan na het overlijden van de verzekerde. Deze productsoort heeft verschillende vormen met elk verschillende doelen.</text:p>
      <text:h text:style-name="ifm_p_font.italic_mt.3.7mm_page.keep-with-next_ifm" text:outline-level="8">Kapitaalverzekering bij overlijden</text:h>
      <text:p text:style-name="ifm_p_mt.3.7mm_ifm">Door middel van spontane gegevensverstrekking wordt de verzekeraar op de hoogte gesteld van het overlijden van de verzekerde. De afnemersindicatie van de verzekeraar wordt ad hoc geplaatst bij nieuwe verzekerden wanneer er een nieuwe polis wordt afgesloten en bij verzekerden die binnen de huidige populatie van de verzekeraar vallen en waarvoor al een levensverzekering met overlijdensdekking is afgesloten. Om de afnemersindicatie te plaatsen zoekt de verzekeraar ad hoc met de persoonsgegevens voornaam, voorvoegsel geslachtsnaam, achternaam, geboortedatum en (historische) adresgegevens. Bij een deel van de populatie ontbreekt (een deel van) de voornaam op een polis. Wanneer een deel van de voornaam ontbreekt, maar een ander deel wel bekend is, kan het deel van de voornaam dat wel bekend is worden gebruikt om te zoeken in de basisregistratie personen. Wanneer er geen enkel deel van de voornaam bekend is, bijvoorbeeld enkel de initialen, kan niet met dit gegeven worden gezocht in de basisregistratie personen. Bij overlijden van de verzekerde worden het A-nummer, voornamen, voorvoegsel geslachtsnaam, geslachtsnaam en geboortedatum verstrekt uit de basisregistratie personen.</text:p>
      <text:p text:style-name="ifm_p_mt.3.7mm_ifm">Nadat het overlijden van de verzekerde is vastgesteld wordt overgegaan tot uitkering aan de begunstigde. Een uitkering kan eenmalig of periodiek plaatsvinden. Persoonsgegevens uit de basisregistratie personen van de begunstigde zijn nodig om deze te kunnen identificeren en om contact met deze op te nemen ten behoeve van de uitkering.</text:p>
      <text:h text:style-name="ifm_p_font.italic_mt.3.7mm_page.keep-with-next_ifm" text:outline-level="8">Risicotermijnverzekering</text:h>
      <text:p text:style-name="ifm_p_mt.3.7mm_ifm">Bij deze verzekering wordt er uitgekeerd op de einddatum van de verzekering in plaats van na overlijden. Uitkering vindt plaats als de verzekerde voor de einddatum is overleden. In geval van overlijden van de verzekerde, wordt er contact opgenomen met de begunstigde om deze op de hoogte te stellen van het recht op een uitkering op de einddatum van de verzekering. De verzekeraar mag geen afnemersindicatie plaatsen bij de verzekerde om automatisch op de hoogte te blijven van diens overlijden, aangezien het moment van uitkeren vaststaat. Wel mag de verzekeraar een ad hoc vraag stellen op de einddatum van de verzekering om zo na te gaan of de verzekerde is overleden en om de actuele gegevens van de begunstigde op te vragen. De begunstiging is bij de risicotermijnverzekering altijd op naam en niet in kwaliteit.</text:p>
      <text:p text:style-name="ifm_p_mt.3.7mm_ifm">Het kan voorkomen dat de verzekeringnemer, tevens begunstigde, is overleden als deze, na het overlijden van de verzekerde, wordt opgezocht in de basisregistratie personen. In dat geval valt de uitkering in het nalatenschap.</text:p>
      <text:h text:style-name="ifm_p_font.bold_mt.5.08mm_page.keep-with-next_ifm" text:outline-level="8">4.1.1.2.<text:s/>Verzekeringen zonder overlijdensdekking</text:h>
      <text:p text:style-name="ifm_p_mt.4.23mm_ifm">Verzekeringen zonder overlijdensdekking zien op een (tijdige) uitkering die wordt gedaan aan een begunstigde, indien de verzekerde nog in leven is na het verstrijken van de expiratiedatum van de verzekering.</text:p>
      <text:h text:style-name="ifm_p_font.italic_mt.3.7mm_page.keep-with-next_ifm" text:outline-level="8">Kapitaalsverzekering bij leven</text:h>
      <text:p text:style-name="ifm_p_mt.3.7mm_ifm">Bij deze levensverzekering wordt na het verstrijken van de expiratiedatum, als de verzekerde nog niet is overleden, een uitkering gedaan. De verzekeraar mag geen afnemersindicatie plaatsen bij de verzekerde om automatisch op de hoogte te blijven van diens overlijden, aangezien het moment van uitkeren vaststaat en de uitkering niet gekoppeld is aan het overlijden van verzekerde. De verzekeraar mag gegevens van de begunstigde opvragen uit de basisregistratie personen indien deze niet bij de verzekeraar bekend zijn en deze niet redelijkerwijs anderszins te achterhalen zijn door de verzekeraar.</text:p>
      <text:h text:style-name="ifm_p_font.bold_mt.5.08mm_page.keep-with-next_ifm" text:outline-level="8">4.1.1.3.<text:s/>Lijfrenteverzekeringen</text:h>
      <text:p text:style-name="ifm_p_mt.4.23mm_ifm">Bij een lijfrenteverzekering is sprake van een opbouwfase en een uitkeringsfase. Bij expiratie van de lijfrenteverzekering in de opbouwfase, als de verzekerde nog niet is overleden, mag de verzekeraar, middels een ad hoc vraag, gegevens van de begunstigde opvragen uit de basisregistratie personen indien deze niet bij de verzekeraar bekend zijn en deze niet redelijkerwijs anderszins te achterhalen zijn door de verzekeraar.</text:p>
      <text:p text:style-name="ifm_p_mt.3.7mm_ifm">In de uitkeringsfase van de lijfrenteverzekering is er sprake van een periodieke uitkering die wordt gedaan aan de begunstigde en die moet worden beëindigd of deels moet worden beëindigd na het overlijden van de verzekerde. Een lijfrenteverzekering kan op één of twee levens worden afgesloten. Bij een lijfrenteverzekering op één leven plaatst de verzekeraar de afnemersindicatie zodra de uitkeringsfase begint en bij de verzekerde(n) die binnen de huidige populatie vallen waarvoor al een lijfrente uitkering wordt gedaan. Bij een lijfrenteverzekering op twee levens wordt er onderscheid gemaakt in twee type lijfrenteverzekeringen, waarbij ook het moment van het plaatsen van de afnemersindicatie verschilt. Dit omdat de uitkering nog doorgaat na het overlijden van de eerste verzekerde.</text:p>
      <text:p text:style-name="ifm_p_mt.3.7mm_ifm">Bij type één wordt de uitkering aangepast naar 70% van het oorspronkelijke bedrag voor de langstlevende. In dit geval plaatst de verzekeraar op beide verzekerden tegelijkertijd een afnemersindicatie zodra de uitkeringsfase begint. Het maakt namelijk niet uit welke van de twee verzekerden overlijdt voordat de wijziging naar 70% plaatsvindt.</text:p>
      <text:p text:style-name="ifm_p_mt.3.7mm_ifm">Bij type twee wordt de uitkering aangepast naar 70% van het oorspronkelijke bedrag voor de tweede verzekerde als alleen de eerste verzekerde overlijdt. In dit geval plaatst de verzekeraar eerst een afnemersindicatie op de eerste verzekerde. Zodra deze overlijdt, controleert de verzekeraar met een ad hoc zoekvraag of de tweede verzekerde nog in leven is. Als dat het geval is, plaatst verzekeraar vervolgens een afnemersindicatie op de tweede verzekerde. Van de verzekerden zijn gegevens nodig ten behoeve van de communicatie over de gestopte uitkering.</text:p>
      <text:h text:style-name="ifm_p_font.italic_mt.5.08mm_page.keep-with-next_ifm" text:outline-level="7">4.1.2.<text:s/>Begunstiging</text:h>
      <text:p text:style-name="ifm_p_mt.4.23mm_ifm">Begunstigden zijn de personen die tot het ontvangen van uitkeringen of diensten zijn aangewezen. Bij begunstigden wordt er onderscheid gemaakt in begunstigden op naam en begunstigden in kwaliteit. Bij begunstigden op naam staat de begunstigde met naam genoemd op de polis. Bij begunstigden in kwaliteit is de naam niet bekend bij de verzekeraar. Wel is bekend wat de relatie is van de begunstigde met de verzekeringnemer of verzekerde. Als er niets bepaald is omtrent begunstigden, geldt een standaardbegunstiging die per verzekering kan verschillen. Die bestaat veelal uit één of meer begunstigden zijnde de verzekeringnemer, echtgenoot of geregistreerd partner, kinderen of wettelijke erfgenamen. De verschillende soorten relaties in de standaardbegunstiging zijn altijd een relatie tot de verzekeringnemer of de verzekerde.</text:p>
      <text:p text:style-name="ifm_p_mt.3.7mm_ifm">Bij overlijden van de verzekerde wordt steeds gezocht naar de eerste begunstigde in de rij. Als deze niet meer in leven is of de uitkering niet aanvaardt wordt contact gezocht met de tweede begunstigde, enzovoorts.</text:p>
      <text:p text:style-name="ifm_p_mt.3.7mm_ifm">Van de verzekeringnemer (en soms dus ook tegelijkertijd de verzekerde) zijn de (voorna(a)m(en), geslachtsnaam en de geboortedatum op de polis opgenomen en dus bekend bij de verzekeraar. Die gegevens worden gebruikt om een ad hoc vraag te stellen en de verzekeringnemer of verzekerde te identificeren. Via de persoonslijst van de verzekeringnemer of verzekerde kan de verzekeraar actuele gegevens van de begunstigde achterhalen om deze te identificeren en aan te schrijven indien de begunstigde de echtgenoot of geregistreerd partner of het kind is van de verzekeringnemer of verzekerde. De persoonslijst van de verzekeringnemer of verzekerde mag niet worden gebruikt om andere dan de hiervoor benoemde begunstigden te zoeken.</text:p>
      <text:p text:style-name="ifm_p_mt.3.7mm_ifm">De verzekeraar gebruikt de gegevens die bij de verzekeraar bekend zijn om een ad hoc vraag te stellen aan de basisregistratie personen in het geval er sprake is van een begunstigde op naam. De overige begunstigden kan de verzekeraar achterhalen via de verklaring van erfrecht. Vervolgens kan de verzekeraar deze persoon op naam raadplegen in de basisregistratie personen.</text:p>
      <text:h text:style-name="ifm_p_font.bold-italic_mt.5.08mm_page.keep-with-next_ifm" text:outline-level="6">4.2.<text:s/>Wijzen van verstrekken aan de verzekeraar</text:h>
      <text:p text:style-name="ifm_p_mt.4.23mm_ifm">De verzekeraar krijgt de gegevens die noodzakelijk zijn voor de vervulling van de hierboven beschreven taken op systematische wijze verstrekt uit de basisregistratie personen. De systematische verstrekking aan de verzekeraar vindt plaats door middel van spontane verstrekking en gegevensverstrekking op verzoek. Tot de doelgroep van de verzekeraar behoren zowel ingezetenen als niet-ingezetenen.</text:p>
      <text:h text:style-name="ifm_p_font.italic_mt.3.7mm_page.keep-with-next_ifm" text:outline-level="6">De spontane verstrekking van gegevens aan de verzekeraar</text:h>
      <text:p text:style-name="ifm_p_mt.3.7mm_ifm">De verzekeraar krijgt spontane verstrekking van gegevens die zijn opgenomen in bijlage I. De afnemersindicaties worden geplaatst op verzoek. De verzekeraar kan afnemersindicaties plaatsen bij persoonslijsten van verzekerden indien de spontane verstrekking van gegevens over de ingeschrevene noodzakelijk is voor de uitvoering van het honoreren van aanspraken van gerechtigden op opvorderbare gelden op de verzekeraar en het beëindigen van periodieke uitkeringen en het verzoek gericht is op het verkrijgen van gegevens over de ingeschrevene die:</text:p>
      <text:p text:style-name="ifm_p_ifm">–  een verzekerde is ten aanzien van wie een levensverzekering is afgesloten bij de verzekeraar en wiens overlijden de aanspraken van begunstigden op gelden opvorderbaar maakt;</text:p>
      <text:p text:style-name="ifm_p_ifm">–  een verzekerde is ten aanzien van wie een levensverzekering is afgesloten bij de verzekeraar, die een periodieke lijfrente ontvangt en na wiens overlijden periodieke uitkeringen moeten worden beëindigd of deels moeten worden beëindigd.</text:p>
      <text:h text:style-name="ifm_p_font.italic_mt.3.7mm_page.keep-with-next_ifm" text:outline-level="6">Verwijderen van een afnemersindicatie</text:h>
      <text:p text:style-name="ifm_p_mt.3.7mm_ifm">In het geval dat een ingeschrevene over wie gegevens verstrekt worden niet (meer) behoort tot de doelgroep dient bij de persoonslijst van die ingeschrevene geen afnemersindicatie (meer) voor te komen van de verzekeraar. De verzekeraar verzoekt in ieder geval om verwijdering indien de verzekerde is overleden, de verzekeringnemer de verzekering opzegt, de expiratiedatum van de verzekering is verstreken. De verzekeraar dient zelf te verzoeken om verwijdering van de afnemersindicatie.</text:p>
      <text:h text:style-name="ifm_p_font.italic_mt.3.7mm_page.keep-with-next_ifm" text:outline-level="6">De verstrekking van gegevens op verzoek aan de verzekeraar</text:h>
      <text:p text:style-name="ifm_p_mt.3.7mm_ifm">De verzekeraar mag tevens op verzoek gegevens opvragen uit de basisregistratie personen. Het betreft de gegevens die zijn opgenomen in bijlage II, III, IV, V. De verzekeraar beperkt haar vragen om persoonsgegevens tot de persoonslijsten van ingeschrevenen, waarvoor gegevensverstrekking noodzakelijk is voor de uitvoering van het honoreren van aanspraken van gerechtigden op opvorderbare gelden op de verzekeraar en het beëindigen van periodieke uitkeringen. Daarbij dient het te gaan om de ingeschrevene die:</text:p>
      <text:p text:style-name="ifm_p_ifm">–  een verzekerde is ten aanzien van wie een levensverzekering is afgesloten bij de verzekeraar en wiens overlijden de aanspraken van begunstigden op gelden opvorderbaar maakt (bijlage II);</text:p>
      <text:p text:style-name="ifm_p_ifm">–  een verzekerde is ten aanzien van wie een levensverzekering is afgesloten bij de verzekeraar, die een periodieke lijfrente ontvangt en na wiens overlijden periodieke uitkeringen moeten worden beëindigd of deels moeten worden beëindigd (bijlage II);</text:p>
      <text:p text:style-name="ifm_p_ifm">–  een verzekerde is ten aanzien van wie bij de verzekeraar een levensverzekering is afgesloten waarvan:</text:p>
      <text:p text:style-name="ifm_p_ifm">1.  de aanspraken van begunstigden op gelden opvorderbaar worden op de expiratiedatum van de verzekering, en</text:p>
      <text:p text:style-name="ifm_p_ifm">2.  de expiratiedatum is verstreken (bijlage II).</text:p>
      <text:p text:style-name="ifm_p_ifm">–  verzekeringnemer of verzekerde is van de levensverzekering bij de verzekeraar en wiens echtgenoot of geregistreerd partner de begunstigde is van de verzekering als bedoeld onder artikel 5, tweede lid, onder a en c van dit besluit (bijlage III);</text:p>
      <text:p text:style-name="ifm_p_ifm">–  verzekeringnemer of verzekerde is van de levensverzekering bij de verzekeraar en wiens kind de begunstigde is van de verzekering als bedoeld onder artikel 5, tweede lid, onder a en c van dit besluit (bijlage IV);</text:p>
      <text:p text:style-name="ifm_p_ifm">–  begunstigde is van de verzekering bij de verzekeraar als bedoeld onder artikel 5, tweede lid, onder a, b en van dit besluit (bijlage V);</text:p>
      <text:h text:style-name="ifm_p_font.bold-italic_mt.5.08mm_page.keep-with-next_ifm" text:outline-level="6">4.3.<text:s/>Toelichting te verstrekken gegevens</text:h>
      <text:h text:style-name="ifm_p_font.italic_mt.5.08mm_page.keep-with-next_ifm" text:outline-level="7">Categorie<text:s/>01 Persoon</text:h>
      <text:p text:style-name="ifm_p_mt.4.23mm_ifm">De gegevens uit categorie 01 zijn nodig om personen op een juiste wijze te kunnen aanschrijven en ter identificatie. Het gegeven “01.01.10 A-nummer” wordt verstrekt ter identificatie en dient tevens om de verschillende verstrekkingen die uit de BRP worden ontvangen aan elkaar te koppelen en tot de juiste persoon te herleiden. Het gegeven “01.04.10 geslachtsaanduiding” is nodig ter identificatie.</text:p>
      <text:h text:style-name="ifm_p_font.italic_mt.5.08mm_page.keep-with-next_ifm" text:outline-level="7">Categorie<text:s/>05 Huwelijk/geregistreerd partnerschap</text:h>
      <text:p text:style-name="ifm_p_mt.4.23mm_ifm">De verzekeraar heeft gegevens over huwelijk en geregistreerd partnerschap nodig ter identificatie indien de echtgenoot of geregistreerd partner begunstigde is. Aan de hand van de gegevens “05.06.10 datum huwelijkssluiting/aangaan geregistreerd partnerschap”, “01.61.10 aanduiding naamgebruik”, “05.02.40 geslachtsnaam echtgenoot/geregistreerd partner” en “05.07.10 datum ontbinding huwelijk/geregistreerd partnerschap” kan de juiste aanschrijving worden bepaald.</text:p>
      <text:h text:style-name="ifm_p_font.italic_mt.5.08mm_page.keep-with-next_ifm" text:outline-level="7">Categorie<text:s/>06 Overlijden</text:h>
      <text:p text:style-name="ifm_p_mt.4.23mm_ifm">Het gegeven “06.08.10 datum overlijden” is nodig zodat de verzekeraar kan constateren dat er overgegaan moet worden tot het uitkeren van gelden of het stopzetten van periodieke uitkeringen en ter controle of de aan te schrijven persoon niet is overleden.</text:p>
      <text:h text:style-name="ifm_p_font.italic_mt.5.08mm_page.keep-with-next_ifm" text:outline-level="7">Categorie<text:s/>07 Inschrijving</text:h>
      <text:p text:style-name="ifm_p_mt.4.23mm_ifm">De verzekeraar heeft tevens de mogelijkheid het gegeven “07.70.10 indicatie geheim” op te vragen. Met dit gegeven wordt aangeduid of een ingeschrevene de gemeente heeft verzocht om zijn of haar gegevens niet te verstrekken aan bepaalde derden. Indien dit het geval is, kan de verzekeraar aanvullende maatregelen treffen om de privacy van de ingeschrevene te waarborgen.</text:p>
      <text:h text:style-name="ifm_p_font.italic_mt.5.08mm_page.keep-with-next_ifm" text:outline-level="7">Categorie<text:s/>08 en 58 Verblijfplaats</text:h>
      <text:p text:style-name="ifm_p_mt.4.23mm_ifm">De adresgegevens uit categorie 08 zijn nodig om personen op het actuele adres te kunnen aanschrijven en ter identificatie. Het adres in het buitenland is nodig om de begunstigde op de hoogte te kunnen stellen van aanspraken op opvorderbare gelden of diensten op de verzekeraar en het beëindigen van periodieke uitkeringen. De historische adresgegevens uit categorie 58 zijn nodig ter identificatie.</text:p>
      <text:h text:style-name="ifm_p_font.italic_mt.5.08mm_page.keep-with-next_ifm" text:outline-level="7">Categorie<text:s/>09 Kind</text:h>
      <text:p text:style-name="ifm_p_mt.4.23mm_ifm">De gegevens uit categorie 09 zijn nodig ter identificatie van het kind indien deze begunstigde is.</text:p>
      <text:p text:style-name="ifm_p_mt.3.7mm_ifm">De gegevensset die de verzekeraar op verzoek kan vragen is ruimer dan de spontane set. De reden hiervoor is dat de verzekeraar op verzoek gericht afzonderlijke gegevens kan opvragen die voor een specifieke situatie noodzakelijk zijn.</text:p>
      <text:h text:style-name="ifm_p_font.bold_mt.5.08mm_page.keep-with-next_ifm" text:outline-level="5">5.<text:s/>Inlichtingenplicht</text:h>
      <text:p text:style-name="ifm_p_mt.4.23mm_ifm">Teneinde de autorisatie actueel te houden dient de verzekeraa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verzekeraa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verzekeraar.</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841</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841</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Onderlinge Levensverzekering-maatschappij ’s-Gravenhage U.A,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4/xml/MC-OEP-StcrtOverigAutorisatiebesluitBRP-Web.xml</meta:user-defined>
    <meta:user-defined meta:name="OVERHEIDop.steltVast"/>
    <meta:user-defined meta:name="OVERHEIDop.StcrtID/DC.identifier">stcrt-2025-1484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8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Onderlinge Levensverzekering-maatschappij ’s-Gravenhage U.A, Rijksdienst voor Identiteitsgegevens</meta:user-defined>
    <meta:user-defined meta:name="DCTERMS.W3CDTF/DCTERMS.available">2025-04-30</meta:user-defined>
  </office:meta>
</office:document-meta>
</file>