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Rijksstraatweg Ol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42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 Rijksstraatweg Ol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84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84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84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425</meta:user-defined>
    <meta:user-defined meta:name="DCTERMS.abstract">Melding BAL  A. Hak Leidingbouw  vervangen aardgastransportleiding nabij Rijksstraatweg Ols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Rijksstraatweg Ols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4840</meta:user-defined>
    <meta:user-defined meta:name="OVERHEIDop.StcrtID/DC.identifier">stcrt-2025-14840</meta:user-defined>
    <meta:user-defined meta:name="OVERHEIDop.versieInformatie"/>
  </office:meta>
</office:document-meta>
</file>