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proefsleuven i.v.m. onderzoeken beschikbaarheid mantelbuis PVC100 in de Kruislaan nabij het Middenmeerpad 7 te Amsterdam</text:p>
            <text:p text:style-name="common-al">Besluit: verleend</text:p>
            <text:p text:style-name="common-al">Verzonden naar aanvrager op: 2 januari 2025</text:p>
            <text:p text:style-name="common-al">Zaaknummer: Z2024-001346</text:p>
            <text:p text:style-name="common-al">DSO nummer: 202409030113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46</meta:user-defined>
    <meta:user-defined meta:name="DCTERMS.abstract">het maken van proefsleuven i.v.m. onderzoeken beschikbaarheid mantelbuis PVC100 in de Kruislaan nabij het Middenmeerpad 7 te Amsterda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06</meta:user-defined>
    <meta:user-defined meta:name="DCTERMS.W3CDTF/OVERHEIDop.jaargang">2025</meta:user-defined>
    <meta:user-defined meta:name="OVERHEIDop.publicationIssue">1484</meta:user-defined>
    <meta:user-defined meta:name="OVERHEIDop.StcrtID/DC.identifier">stcrt-2025-1484</meta:user-defined>
    <meta:user-defined meta:name="OVERHEIDop.versieInformatie"/>
  </office:meta>
</office:document-meta>
</file>