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project “12E032858 – Meanderende Maas”, Rijksdienst voor Ondernemend Nederland</text:h>
      <text:p text:style-name="ifm_p_mt.7.4mm_ifm">Waterschap Aa en Maas vroeg op 16 april 2025 een wijziging van een omgevingsvergunning flora- en fauna-activiteit aan voor het project “12E032858 – Meanderende Maas ”. Het waterschap vroeg de wijziging van de vergunning aan om de rust- of voortplantingsplaatsen van de da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839</text:span><text:tab/>30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839</text:span><text:tab/>30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project “12E032858 – Meanderende Maas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483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83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omgevingsvergunning flora- en fauna-activiteit project “12E032858 – Meanderende Maas”, Rijksdienst voor Ondernemend Nederland</meta:user-defined>
    <meta:user-defined meta:name="DCTERMS.W3CDTF/DCTERMS.available">2025-04-30</meta:user-defined>
  </office:meta>
</office:document-meta>
</file>