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an 22 april 2025 voor het wijzigen van de omgevingsvergunning van EVOS Amsterdam East B.V., Heining 100, Westpoort No 7451, 1047 AH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8923 betreft</text:p>
            <text:list text:style-name="id1-3-2-1-1-2">
              <text:list-item text:style-override="id1-3-2-1-1-2-1">
                <text:number>-</text:number>
                <text:p text:style-name="al">Afvalwater, afkomstig van een Seveso-inrichting, lozen op een oppervlaktewaterlichaam,</text:p>
              </text:list-item>
            </text:list>
            <text:p text:style-name="common-al">afkomstig van EVOS Amsterdam East B.V., Heining 100, Westpoort No 7451, 1047AH Amsterdam. De wijziging betreft het lozen van gezuiverd grondwater afkomstig van het saneren van een diepe grondwaterverontreiniging met MTBE, ETBE, TBA en benzeen op de locatie Heining 100 te Amsterdam en stroomafwaarts daarvan. </text:p>
            <text:p text:style-name="common-al">Los van de bovengenoemde wijzigingen op aanvraag is de minister van Infrastructuur en Waterstaat voornemens om de aan EVOS Amsterdam East B.V. verleende Omgevingsvergunning op grond van artikel 5.39, onder a van de Omgevingswet en artikel 8.99, lid 1 van het Besluit kwaliteit leefomgeving, ambtshalve te wijzigen. Dit in verband met het wijzigen van een aantal activiteiten, het aanscherpen van voorschriften en het implementeren van het nieuwe beleid.</text:p>
            <text:p text:style-name="common-al">
            <text:span text:style-name="nadrukvet">Terinzagelegging</text:span>
          </text:p>
            <text:p text:style-name="common-al">Het besluit, met bijbehorende stukken, is van 24-04-2025 tot 05-06-2025 in te zien via het Rijkswaterstaat Publicatie Platform: <text:a xlink:href="https://open.rws.nl/ter-inzage" xlink:type="simple">https://open.rws.nl/ter-inzage/</text:a>. Ook liggen deze stukken tijdens kantooruren, op afspraak, ter inzage op het volgende adres: Rijkswaterstaat West-Nederland Noord, Surinamepad 90, 2025 VS Haarle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span text:style-name="nadrukvet">Indienen beroep</text:span>
          </text:p>
            <text:p text:style-name="common-al">Tegen bovengenoemd besluit kan vanaf 24-04-2025 tot en met 05-06-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6">
              <text:list-item text:style-override="id1-3-2-1-1-16-1">
                <text:number>-</text:number>
                <text:p text:style-name="al">de naam en adres van de indiener;</text:p>
              </text:list-item>
              <text:list-item text:style-override="id1-3-2-1-1-16-2">
                <text:number>-</text:number>
                <text:p text:style-name="al">de dagtekening;</text:p>
              </text:list-item>
              <text:list-item text:style-override="id1-3-2-1-1-16-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6-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Art. 16.86 OW (Voorheen Crisis- en herstelwet. OPTIONEEL VERWIJDEREN ALS NIET VAN TOEPASSING! Dit is alleen van toepassing op het beroep tegen projectbesluiten en tegen besluiten ter uitvoering van een projectbesluit)</text:p>
            <text:p text:style-name="common-al">Op dit besluit is art. 16.86 van de Omgevings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3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83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483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8923</meta:user-defined>
    <meta:user-defined meta:name="DCTERMS.abstract">Omgevingsvergunning Evos Amsterdam East tijdelijke lozing grondwater op terrein Evos Amsterdam Heining 100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an 22 april 2025 voor het wijzigen van de omgevingsvergunning van EVOS Amsterdam East B.V., Heining 100, Westpoort No 7451, 1047 AH Amsterdam.</meta:user-defined>
    <meta:user-defined meta:name="DCTERMS.W3CDTF/DCTERMS.available">2025-04-24</meta:user-defined>
    <meta:user-defined meta:name="DCTERMS.W3CDTF/OVERHEIDop.jaargang">2025</meta:user-defined>
    <meta:user-defined meta:name="OVERHEIDop.publicationIssue">14837</meta:user-defined>
    <meta:user-defined meta:name="OVERHEIDop.StcrtID/DC.identifier">stcrt-2025-14837</meta:user-defined>
    <meta:user-defined meta:name="OVERHEIDop.versieInformatie"/>
  </office:meta>
</office:document-meta>
</file>