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april 2025, kenmerk 4092668-1081615-MEVA, houdende instemming met het besluit van het College Specialismen Gezondheidszorgpsycholoog en Psychotherapeut (CSGP) op 28 januari 2025 tot vaststelling van het Besluit specialisme klinische psychologie en het Besluit specialisme klinische neuropsychologie</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de volgende besluiten van het College Specialismen Gezondheidszorgpsycholoog en Psychotherapeut (CSGP):</text:p>
      <text:p text:style-name="ifm_p_ifm">•  Besluit specialisme klinische psychologie d.d. 28 januari 2025;</text:p>
      <text:p text:style-name="ifm_p_ifm">•  Besluit specialisme klinische neuropsychologie d.d. 28 januari 2025.</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30</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30</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2 april 2025, kenmerk 4092668-1081615-MEVA, houdende instemming met het besluit van het College Specialismen Gezondheidszorgpsycholoog en Psychotherapeut (CSGP) op 28 januari 2025 tot vaststelling van het Besluit specialisme klinische psychologie en het Besluit specialisme klinische neuropsycholog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2 april 2025, kenmerk 4092668-1081615-MEVA, houdende instemming met het besluit van het College Specialismen Gezondheidszorgpsycholoog en Psychotherapeut (CSGP) op 28 januari 2025 tot vaststelling van het Besluit specialisme klinische psychologie en het Besluit specialisme klinische neuropsychologie</meta:user-defined>
    <meta:user-defined meta:name="DCTERMS.alternative"/>
    <meta:user-defined meta:name="DCTERMS.W3CDTF/OVERHEIDop.datumOndertekening">2025-04-22</meta:user-defined>
    <meta:user-defined meta:name="DCTERMS.W3CDTF/DCTERMS.available">2025-04-30</meta:user-defined>
    <meta:user-defined meta:name="OVERHEIDop.Ruimtelijkplan/OVERHEIDop.bekendmakingBetreffendePlan"/>
  </office:meta>
</office:document-meta>
</file>