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april 2025, nr.BZ nr.BZ22-00015625, tot vaststelling van een subsidieplafond en beleidsregels voor subsidiëring op grond van de Subsidieregeling Ministerie van Buitenlandse Zaken 2006 (Subsidieplafond 2025 en wijziging beleidsregels MENA Scholarship programme-MSP-III-B)</text:h>
      <text:p text:style-name="ifm_p_mt.3.7mm_ifm">De Minister van Buitenlandse Zaken,</text:p>
      <text:p text:style-name="ifm_p_mt.3.7mm_ifm">Gelet op de artikelen 6, 7 en 10 van het Subsidiebesluit Ministerie van Buitenlandse Zaken en de artikelen 2.2, sub a, b en d, 2.3, sub a, b, c, e en f, 9.3, sub c, en 9.4 sub d,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in het kader van het Middle-East North-Africa Scholarship programme III-B geldt voor de periode vanaf inwerkingtreding van dit besluit tot en met 31 december 2025 een subsidieplafond van € 1.320.000, dat als volgt is verdeeld over de verschillende soorten subsidies:</text:p>
      <text:p text:style-name="ifm_p_ifm">a.  voor subsidies voor activiteiten gericht op het verstrekken van beurzen: € 945.000;</text:p>
      <text:p text:style-name="ifm_p_ifm">b.  voor subsidies voor activiteiten gericht op het aanbieden van Tailor-made trainingen: € 375.000.</text:p>
      <text:p text:style-name="ifm_p_mt.3.7mm_ifm">2.  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2<text:s/></text:h>
      <text:p text:style-name="ifm_p_font.roman_mt.4.23mm_ifm">De bijlage bij het Besluit van de Minister van Buitenlandse Zaken van 28 februari 2023, nr. MINBUZA-2023.-/DAM/4000003892, tot vaststelling van een subsidieplafond en beleidsregels voor subsidiëring op grond van de Subsidieregeling Ministerie van Buitenlandse Zaken 2006 (MENA Scholarship programme-MSP-lll-B)<text:note text:id="n1" text:note-class="footnote"><text:note-citation text:label="1 ">1</text:note-citation><text:note-body><text:p text:style-name="ifm_p_font.normal_size.6.93pt_mt..5mm_indent.-0.1161in_mleft.0.1161in_ifm">Stcrt. 2023, nr. 8070.</text:p></text:note-body></text:note> wordt als volgt gewijzigd:</text:p>
      <text:p text:style-name="ifm_p_mt.3.7mm_indent.no_ifm">A</text:p>
      <text:p text:style-name="ifm_p_mt.3.7mm_ifm">In paragraaf <text:span text:style-name="ifm_span_font.italic_ifm">2.4.1. Aanvraagtermijn</text:span> komt de eerste zin van de eerste alinea te luiden:</text:p>
      <text:section text:style-name="ifm_sect_mleft.5.1mm_ifm" text:name="d15e82">
        <text:p text:style-name="ifm_p_ifm">Nuffic stelt voor 2023 en 2024 per jaar twee aanvraagrondes open voor het indienen van een subsidieaanvraag voor het verstrekken van beurzen met een te verwachten indiendatum in de maanden april en oktober. In 2025 stelt zij een aanvraagronde open voor het indienen van een subsidieaanvraag voor het verstrekken van beurzen met een te verwachten indiendatum in de maand mei.</text:p>
      </text:section>
      <text:p text:style-name="ifm_p_mt.3.7mm_indent.no_ifm">B</text:p>
      <text:p text:style-name="ifm_p_mt.3.7mm_ifm">In paragraaf <text:span text:style-name="ifm_span_font.italic_ifm">3.3.1. Organisaties waarop de training zich richt</text:span> wordt in het eerste criterium ‘De organisatie is gevestigd in een van de hierboven onder 3.1 Landen genoemde doellanden, met uitzondering van Syrië;’ vervangen door ‘De organisatie is gevestigd in een van de hierboven onder 3.1 Landen genoemde doellanden;’.</text:p>
      <text:p text:style-name="ifm_p_mt.3.7mm_indent.no_ifm">C</text:p>
      <text:p text:style-name="ifm_p_mt.3.7mm_ifm">In paragraaf <text:span text:style-name="ifm_span_font.italic_ifm">3.3.2. Kandidaten waarop de training zich richt</text:span> komt het tweede criterium te luiden:</text:p>
      <text:section text:style-name="ifm_sect_mleft.5.1mm_ifm" text:name="d15e101">
        <text:p text:style-name="ifm_p_ifm">•  De kandidaat heeft de nationaliteit van en is wonend en werkzaam in één van de hierboven onder 3.1 Landen genoemde doellanden;</text:p>
      </text:section>
      <text:p text:style-name="ifm_p_mt.3.7mm_indent.no_ifm">D</text:p>
      <text:p text:style-name="ifm_p_mt.3.7mm_ifm">In paragraaf <text:span text:style-name="ifm_span_font.italic_ifm">3.5.4. Toetsing en beoordeling van aanvragen</text:span> komt het vijfde criterium onder het kopje Minimumcriteria te luiden:</text:p>
      <text:section text:style-name="ifm_sect_mleft.5.1mm_ifm" text:name="d15e113">
        <text:p text:style-name="ifm_p_ifm">•  Het maximum bedrag per Tailor-made training per land is € 75.000.</text:p>
      </text:section>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6,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Directeur-Generaal Politieke Zaken,<text:line-break/>M. de<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825</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825</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april 2025, nr.BZ nr.BZ22-00015625, tot vaststelling van een subsidieplafond en beleidsregels voor subsidiëring op grond van de Subsidieregeling Ministerie van Buitenlandse Zaken 2006 (Subsidieplafond 2025 en wijziging beleidsregels MENA Scholarship programme-MSP-III-B)</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Buitenlandse Zaken van 22 april 2025, nr.BZ nr.BZ22-00015625, tot vaststelling van een subsidieplafond en beleidsregels voor subsidiëring op grond van de Subsidieregeling Ministerie van Buitenlandse Zaken 2006 (Subsidieplafond 2025 en wijziging beleidsregels MENA Scholarship programme-MSP-III-B)</meta:user-defined>
    <meta:user-defined meta:name="DCTERMS.alternative"/>
    <meta:user-defined meta:name="DCTERMS.W3CDTF/DCTERMS.available">2025-04-30</meta:user-defined>
    <meta:user-defined meta:name="OVERHEIDop.Ruimtelijkplan/OVERHEIDop.bekendmakingBetreffendePlan"/>
  </office:meta>
</office:document-meta>
</file>