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en beslistermijn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het bevoegd gezag:</text:p>
            <text:p text:style-name="common-al">Zaaknummer: Z2025-000341</text:p>
            <text:p text:style-name="common-al">DSO-nummer: 2025031200623</text:p>
            <text:p text:style-name="common-al">Omschrijving en locatie van het werk: het plaatsen van monitoringsapparatuur op de spoorstaven en langs het spoor bij Kijfhoek langs de spoorweg Dordrecht - Rotterdam Barendrecht.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Indien u nog vragen heeft, neem dan contact op met ProRail via e-mail: info.omgevingsvergunning@prorai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2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41</meta:user-defined>
    <meta:user-defined meta:name="DCTERMS.abstract">het plaatsen van drie monitoringspunten op de spoorstaven van het spoor bij Kijfhoek langs de spoorweg Dordrecht - Rotterdam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 beperkingengebiedactiviteit hoofdspoorw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822</meta:user-defined>
    <meta:user-defined meta:name="OVERHEIDop.StcrtID/DC.identifier">stcrt-2025-14822</meta:user-defined>
    <meta:user-defined meta:name="OVERHEIDop.versieInformatie"/>
  </office:meta>
</office:document-meta>
</file>