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11421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4-00014401 en kenmerk RWS-2025/11421 I betreft de reconstructie Westringdijk Nieuwerkerk aan den IJssel (asfaltwegen) nabij rijksweg A20 Rechts hmp 41,3-41,5 in de gemeente Zuidplas.Het besluit is ten behoeve van Ballast Nedam Road Specialties B.V., gevestigd aan de Nijverheidstraat 12 te 4343 HM Leerdam.<text:span text:style-name="nadrukvet">Terinzagelegging</text:span>Het besluit, met bijbehorende stukken, is van 25-04-2025 tot 10-06-2025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text:p>
            <text:p text:style-name="common-al">Het besluit wordt u op verzoek digitaal of per post toegezonden (zie hiervoor onderstaande contactgegevens).<text:span text:style-name="nadrukvet">Inlichtingen</text:span>Voor vragen over dit besluit, of voor het maken van een afspraak om de stukken fysiek in te zien, kunt u contact opnemen met Rijkswaterstaat West-Nederland Zuid, Afdeling Vergunningverlening, e-mailadres: vergunningen.wnz@rws.nl.De contactpersoon kan uw vragen beantwoorden en het besluit met u doornemen.<text:span text:style-name="nadrukvet">Bezwaar maken</text:span>Belanghebbenden kunnen, binnen zes weken na de dag waarop dit besluit is bekendgemaakt, een bezwaarschrift indienen bij Rijkswaterstaat, Afdeling Werkenpakket, Postbus 2232, 3500 GE UTRECHT en tevens via e-mailadres: vergunningen.wnz@rws.nl.Het bezwaarschrift dient te zijn ondertekend en tenminste het volgende te bevatten:</text:p>
            <text:list text:style-name="id1-3-2-1-1-3">
              <text:list-item text:style-override="id1-3-2-1-1-3-1">
                <text:number>-</text:number>
                <text:p text:style-name="al"/>
                <text:p text:style-name="al">de naam en het adres van de indiener;</text:p>
              </text:list-item>
              <text:list-item text:style-override="id1-3-2-1-1-3-2">
                <text:number>-</text:number>
                <text:p text:style-name="al"/>
                <text:p text:style-name="al">de dagtekening;</text:p>
              </text:list-item>
              <text:list-item text:style-override="id1-3-2-1-1-3-3">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3-4">
                <text:number>-</text:number>
                <text:p text:style-name="al"/>
                <text:p text:style-name="al">de reden waarom u bezwaar maakt.</text:p>
              </text:list-item>
            </text:list>
            <text:p text:style-name="last-al">Wanneer u vragen heeft of wanneer u zich afvraagt of het indienen van een bezwaarschrift voor u een geschikte aanpak is, kunt u contact opnemen met Rijkswaterstaat, via e-mailadres: vergunningen.wnz@rws.nl. De afdeling Vergunningverlening kan met u overleggen over de te volgen procedure en u informeren over andere mogelijkheden die Rijkswaterstaat u eventueel biedt om tot een oplossing te komen.<text:span text:style-name="nadrukvet">Voorlopige voorziening</text:span>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82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482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482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4401</meta:user-defined>
    <meta:user-defined meta:name="DCTERMS.abstract">Omgevingsvergunning Ballast Nedam Road Specialties activiteiten in het beperkingengebied van een Westringdijk Nieuwerkerk ad IJssel 1</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11421 I</meta:user-defined>
    <meta:user-defined meta:name="DCTERMS.W3CDTF/DCTERMS.available">2025-04-25</meta:user-defined>
    <meta:user-defined meta:name="DCTERMS.W3CDTF/OVERHEIDop.jaargang">2025</meta:user-defined>
    <meta:user-defined meta:name="OVERHEIDop.publicationIssue">14820</meta:user-defined>
    <meta:user-defined meta:name="OVERHEIDop.StcrtID/DC.identifier">stcrt-2025-14820</meta:user-defined>
    <meta:user-defined meta:name="OVERHEIDop.versieInformatie"/>
  </office:meta>
</office:document-meta>
</file>