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er mantelbuizen ten behoeve van een 150kV verbinding middels twee OFT boringen kruisende het spoor nabij de Borneweg te Guttecoven</text:p>
            <text:p text:style-name="common-al">Zaaknummer: Z2025-000568</text:p>
            <text:p text:style-name="common-al">DSO nummer: 202504180063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68</meta:user-defined>
    <meta:user-defined meta:name="DCTERMS.abstract">het leggen van vier mantelbuizen tbv een 150kV verbinding middels twee OFT boringen kruisende het spoor nabij de Borneweg te Guttec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19</meta:user-defined>
    <meta:user-defined meta:name="OVERHEIDop.StcrtID/DC.identifier">stcrt-2025-14819</meta:user-defined>
    <meta:user-defined meta:name="OVERHEIDop.versieInformatie"/>
  </office:meta>
</office:document-meta>
</file>