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ossemeerdijk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ossemeerdijk Dro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13</meta:user-defined>
    <meta:user-defined meta:name="DCTERMS.abstract">Melding Omgevingsbesluit Tebezo Waterbouw &amp; Nautische Dienstverlening borden het plaatsen van bordenpalen in vaarwater Dron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ossemeerdijk Dron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03</meta:user-defined>
    <meta:user-defined meta:name="OVERHEIDop.StcrtID/DC.identifier">stcrt-2025-14803</meta:user-defined>
    <meta:user-defined meta:name="OVERHEIDop.versieInformatie"/>
  </office:meta>
</office:document-meta>
</file>