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93</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Aanleggen grondrichels helofyten Eemmeer Zaak: 2025ALG0116, Inspectie Leefomgeving en Transport</text:h>
      <text:p text:style-name="ifm_p_mt.7.4mm_ifm">De Minister van Infrastructuur en Waterstaat geeft, ingevolge artikel 16.64, derde lid van de Omgevingswet en artikel 12 van de Bekendmakingswet, kennis van een vastgesteld omgevingsvergunning voor een wateractiviteit Aanleggen van grondrichels met helofyten in het Eemmeer</text:p>
      <text:h text:style-name="ifm_p_font.bold_mt.5.08mm_page.keep-with-next_ifm" text:outline-level="4">Inzage</text:h>
      <text:p text:style-name="ifm_p_mt.4.23mm_ifm">Het vastgestelde besluit, de aanvraag en de kennisgeving liggen van 30 april 2025 tot 11 juni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5ALG0116</text:p>
      <text:p text:style-name="ifm_p_ifm">DSO nummer: 20250220168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793</text:span><text:tab/>30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793</text:span><text:tab/>30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Aanleggen grondrichels helofyten Eemmeer Zaak: 2025ALG0116,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6/xml/MC-OEP-StcrtVergunningenOmgeving-Web.xml</meta:user-defined>
    <meta:user-defined meta:name="OVERHEIDop.ActiviteitOmgevingsvergunning/OVERHEIDop.activiteit">milieu</meta:user-defined>
    <meta:user-defined meta:name="OVERHEIDop.steltVast"/>
    <meta:user-defined meta:name="OVERHEIDop.StcrtID/DC.identifier">stcrt-2025-14793</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79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Aanleggen grondrichels helofyten Eemmeer Zaak: 2025ALG0116, Inspectie Leefomgeving en Transport</meta:user-defined>
    <meta:user-defined meta:name="DCTERMS.W3CDTF/DCTERMS.available">2025-04-30</meta:user-defined>
  </office:meta>
</office:document-meta>
</file>