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Onttrekken van water aan een oppervlaktewaterlichaam in beheer bij het Rijk te Usselincxkhav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41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trekken van water aan een oppervlaktewaterlichaam in beheer bij het Rijk</text:p>
              </text:list-item>
            </text:list>
            <text:p text:style-name="common-al">Usselincxkhaven </text:p>
            <text:p text:style-name="last-al">De Minister heeft de vergunningaanvraag ontvangen op 17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9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79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410</meta:user-defined>
    <meta:user-defined meta:name="DCTERMS.abstract">Omgevingsvergunning Koole Tankstorage Amsterdam  onttrekken van oppervlaktewater tbv vloeistofdichtheid opslagtanks Usselincxkhaven 01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Onttrekken van water aan een oppervlaktewaterlichaam in beheer bij het Rijk te Usselincxkha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4792</meta:user-defined>
    <meta:user-defined meta:name="OVERHEIDop.StcrtID/DC.identifier">stcrt-2025-14792</meta:user-defined>
    <meta:user-defined meta:name="OVERHEIDop.versieInformatie"/>
  </office:meta>
</office:document-meta>
</file>