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91</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Aanleggen grondrichels helofyten Ketelmeer Zaak: 2025ALG0097,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Aanleggen van grondrichels met helofyten in het Ketelmeer</text:p>
      <text:h text:style-name="ifm_p_font.bold_mt.5.08mm_page.keep-with-next_ifm" text:outline-level="4">Inzage</text:h>
      <text:p text:style-name="ifm_p_mt.4.23mm_ifm">Het vastgestelde besluit, de aanvraag en de kennisgeving liggen van 30 april 2025 tot 11 jun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097</text:p>
      <text:p text:style-name="ifm_p_ifm">DSO nummer: 2025021011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791</text:span><text:tab/>3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791</text:span><text:tab/>3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Aanleggen grondrichels helofyten Ketelmeer Zaak: 2025ALG0097,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milieu</meta:user-defined>
    <meta:user-defined meta:name="OVERHEIDop.steltVast"/>
    <meta:user-defined meta:name="OVERHEIDop.StcrtID/DC.identifier">stcrt-2025-1479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Aanleggen grondrichels helofyten Ketelmeer Zaak: 2025ALG0097, Inspectie Leefomgeving en Transport</meta:user-defined>
    <meta:user-defined meta:name="DCTERMS.W3CDTF/DCTERMS.available">2025-04-30</meta:user-defined>
  </office:meta>
</office:document-meta>
</file>