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62 kunstwerken door de Belastingdien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Soort/titel soort kunstwerken</text:p>
                  </table:table-cell>
                  <table:table-cell table:style-name="entry" table:number-rows-spanned="1" table:number-columns-spanned="1">
                    <text:p text:style-name="table_al">Voor nadere informatie over deze kunstwerken: <text:a xlink:href="https://kennis.cultureelerfgoed.nl/index.php/Lijst_van_te_vervreemden_cultuurgoederen" xlink:type="simple">https://kennis.cultureelerfgoed.nl/index.php/Lijst_van_te_vervreemden_cultuurgoederen</text:a></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Objecten zijn gewaardeerd door de kunstadviseur van de Rijksoverheid en de conservatoren van de kunstcollectie van het Rijk. Objecten worden niet geschikt geacht voor toekomstige kunstadviezen, omdat ze niet voldoen aan de hiervoor geldende criteria.</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Domeinen</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Afkomstig uit BKR</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Collectie Centrum voor Facilitaire Dienstverlening</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Shared Service Organisatie Centrum voor Facilitaire Dienstverlening</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Lübeckplein 34, Zwolle en Burgemeester Drijbersingel 27, Zwolle</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28 april 2025</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Ministerie van Financiën/Belastingdienst/SSO CFD</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9799</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506 GT</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De heer R. van Gent</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rw.van.gent@belastingdienst.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8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78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78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6/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62 kunstwerken door de Belastingdienst</meta:user-defined>
    <meta:user-defined meta:name="DCTERMS.W3CDTF/DCTERMS.available">2025-04-28</meta:user-defined>
    <meta:user-defined meta:name="DCTERMS.W3CDTF/OVERHEIDop.jaargang">2025</meta:user-defined>
    <meta:user-defined meta:name="OVERHEIDop.publicationIssue">14786</meta:user-defined>
    <meta:user-defined meta:name="OVERHEIDop.StcrtID/DC.identifier">stcrt-2025-14786</meta:user-defined>
    <meta:user-defined meta:name="OVERHEIDop.versieInformatie"/>
  </office:meta>
</office:document-meta>
</file>