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Hoenderstraat 27a Well Eindho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4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Hoenderstraat 27a Well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8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78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78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406</meta:user-defined>
    <meta:user-defined meta:name="DCTERMS.abstract">Melding BAL Particulier bouwen van een schuur ( &lt;30m^2 ) in de achtertuin Hoenderstraat 27a Wel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Hoenderstraat 27a Well Eindhov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4780</meta:user-defined>
    <meta:user-defined meta:name="OVERHEIDop.StcrtID/DC.identifier">stcrt-2025-14780</meta:user-defined>
    <meta:user-defined meta:name="OVERHEIDop.versieInformatie"/>
  </office:meta>
</office:document-meta>
</file>