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Libellestraat 7,7A,9,9A (naast nr 5), 7361 BG Beekbergen, het oprichten van een 2 onder 1 kap woning met bedrijfsruim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tum verzending: 22-04-2025</text:p>
            <text:p text:style-name="common-al">Zaaknummer: 02004917723 </text:p>
            <text:p text:style-name="common-al">Van 24 april 2025 tot en met 6 juni 2025 ligt het besluit van burgemeester en wethouders ter inzage. </text:p>
            <text:p text:style-name="common-al">Het definitieve besluit en bijbehorende tekeningen liggen ter inzage in het stadhuis, u kunt het besluit inzien na het maken van een afspraak met het Omgevingsloket of kan op verzoek digitaal worden toegezonden door een e-mail te sturen aan <text:a xlink:href="mailto:infoomgevingsloket@apeldoorn.nl" xlink:type="simple">infoomgevingsloket@apeldoorn.nl</text:a>. De openingstijden van het stadhuis en het Omgevingsloket vindt u op <text:a xlink:href="http://www.apeldoorn.nl/contact" xlink:type="simple">www.apeldoorn.nl/contact</text:a>.</text:p>
            <text:p text:style-name="common-al">
            <text:span text:style-name="nadrukvet">Zienswijzen ingediend</text:span>
          </text:p>
            <text:p text:style-name="common-al">Het ontwerpbesluit heeft vanaf 4 februari 2025 tot en met 17 maart 2025 ter inzage gelegen. Tegen het ontwerpbesluit zijn twee zienswijzen naar voren gebracht. Burgemeester en wethouders hebben bij het nemen van het besluit geen wijzigingen in de omgevingsvergunning aangebracht. Degene wie een zienswijze hebben ingediend of een belanghebbende kunnen op grond van de Algemene wet bestuursrecht tegen dit besluit beroep aantekenen.</text:p>
            <text:p text:style-name="common-al">
            <text:span text:style-name="nadrukvet">Beroepsmogelijkheid</text:span>
          </text:p>
            <text:p text:style-name="common-al">Tegen dit besluit kan binnen een termijn van zes weken na de dag waarop het besluit ter inzage is gelegd beroep worden ingesteld door een belanghebbende. Het beroepschrift moet worden ingediend bij Rechtbank Gelderland Afdeling bestuursrecht , Postbus 9030 6800EM Arnhem. Daarnaast kunnen belanghebbenden bij een spoedeisend belang een verzoek om voorlopige voorziening indienen bij de voorzieningenrechter van de rechtbank Gelderland, Afdeling Bestuursrecht, Postbus 9030, 6800 EM Arnhem.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text:span text:style-name="nadrukondlijn">.</text:span></text:p>
            <text:p text:style-name="common-al">Zowel voor het indienen van een beroepsschrift als voor een verzoek om voorlopige voorziening is griffierecht verschuldigd.</text:p>
            <text:p text:style-name="common-al">
            <text:span text:style-name="nadrukvet">In werking treden</text:span>
          </text:p>
            <text:p text:style-name="last-al">Dit besluit treedt in werking met ingang van de dag na afloop van de beroepstermijn, tenzij gedurende die termijn beroep is ingesteld en een verzoek om voorlopige voorziening is gedaan. Het besluit treedt niet in werking voordat op dat verzoek is beslist. Enkel een beroepsprocedure schorst niet de inwerkingtreding van de 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6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76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76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6/xml/MC-DRP-OverigeBvAS-Web-ZM.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Apeldoorn</meta:user-defined>
    <meta:user-defined meta:name="OVERHEID.TaxonomieBeleidsagendaDecentraal/OVERHEID.category">Ruimte en infrastructuur | Organisatie en beleid</meta:user-defined>
    <meta:user-defined meta:name="DC.source">N.v.t.</meta:user-defined>
    <meta:user-defined meta:name="OVERHEIDop.referentienummer">02004917723</meta:user-defined>
    <dc:language>nl</dc:language>
    <meta:user-defined meta:name="OVERHEIDop.locatietype/OVERHEIDop.gebiedsmarkering">Vlak</meta:user-defined>
    <meta:user-defined meta:name="DC.title">Verleende omgevingsvergunning Libellestraat 7,7A,9,9A (naast nr 5), 7361 BG Beekbergen, het oprichten van een 2 onder 1 kap woning met bedrijfsruimten</meta:user-defined>
    <meta:user-defined meta:name="DCTERMS.W3CDTF/DCTERMS.available">2025-04-24</meta:user-defined>
    <meta:user-defined meta:name="DCTERMS.W3CDTF/OVERHEIDop.jaargang">2025</meta:user-defined>
    <meta:user-defined meta:name="OVERHEIDop.publicationIssue">14764</meta:user-defined>
    <meta:user-defined meta:name="OVERHEIDop.StcrtID/DC.identifier">stcrt-2025-14764</meta:user-defined>
    <meta:user-defined meta:name="OVERHEIDop.versieInformatie"/>
  </office:meta>
</office:document-meta>
</file>