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Postbus Parallelweg 2 4311NE Brui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393 betreft</text:p>
            <text:p text:style-name="last-al">Parallelweg 2 4311NE Bruinis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5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5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5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393</meta:user-defined>
    <meta:user-defined meta:name="DCTERMS.abstract">Melding BAL Siers Telecom glasvezel  Parallelweg 2 Bruiniss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Postbus Parallelweg 2 4311NE Bruiniss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757</meta:user-defined>
    <meta:user-defined meta:name="OVERHEIDop.StcrtID/DC.identifier">stcrt-2025-14757</meta:user-defined>
    <meta:user-defined meta:name="OVERHEIDop.versieInformatie"/>
  </office:meta>
</office:document-meta>
</file>