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ostbus  Lekdijk 12 Hage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3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, Lekdijk 12 Hage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74</meta:user-defined>
    <meta:user-defined meta:name="DCTERMS.abstract">Melding BAL KPN glasontwerp bestaande route  Lekdijk 12 Hagestein Vijfheerenlanden 15-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ostbus  Lekdijk 12 Hagestei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53</meta:user-defined>
    <meta:user-defined meta:name="OVERHEIDop.StcrtID/DC.identifier">stcrt-2025-14753</meta:user-defined>
    <meta:user-defined meta:name="OVERHEIDop.versieInformatie"/>
  </office:meta>
</office:document-meta>
</file>