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49</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2 april 2025 nr. BOACAT2025/119, strekkende tot aanwijzing van buitengewoon opsporingsambtenaren bij gemeente Het Hogeland</text:h>
      <text:p text:style-name="ifm_p_mt.3.7mm_ifm">De Staatssecretaris van Justitie en Veiligheid,</text:p>
      <text:p text:style-name="ifm_p_mt.3.7mm_ifm">Gelezen het verzoek van de gemeente Het Hogeland van 26 maart 2025 en de adviezen van de hoofdofficier van justitie bij het arrondissementsparket Noord-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in dienst van gemeente Het Hogeland,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Noord-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artikel 7, lid 3 van de politiewet 2012, artikel 7, lid 4 van de politiewet 2012 (vervoersfouillering) omschreven bevoegdheden uitoefenen met gebruikmaking van het vrijheidsbeperkend middel handboeien.</text:p>
      <text:h text:style-name="ifm_p_font.bold_mt.5.08mm_page.keep-with-next_ifm" text:outline-level="2">Artikel<text:s/>7<text:s/></text:h>
      <text:p text:style-name="ifm_p_mt.4.23mm_ifm">1.  De gemeente Het Hogeland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gemeente Het Hogeland in de functie van medewerker handhaving,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gemeente Het Hogeland 2025.</text:p>
      <text:p text:style-name="ifm_p_mt.3.7mm_ifm">Dit besluit zal in de Staatscourant worden geplaatst.</text:p>
      <text:p text:style-name="ifm_p_font.italic_mt.3.7mm_ifm">
                  Den Haag,
                   22 april 2025
               </text:p>
      <text:p text:style-name="ifm_p_font.italic_mt.3.7mm_ifm">De Staatssecretaris van Justitie en Veiligheid,<text:line-break/>T.H.D.<text:s/>Struycken<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749</text:span><text:tab/>29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749</text:span><text:tab/>29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2 april 2025 nr. BOACAT2025/119, strekkende tot aanwijzing van buitengewoon opsporingsambtenaren bij gemeente Het Hogeland</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474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74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22 april 2025 nr. BOACAT2025/119, strekkende tot aanwijzing van buitengewoon opsporingsambtenaren bij gemeente Het Hogeland</meta:user-defined>
    <meta:user-defined meta:name="DCTERMS.alternative"/>
    <meta:user-defined meta:name="DCTERMS.W3CDTF/OVERHEIDop.datumOndertekening">2025-04-22</meta:user-defined>
    <meta:user-defined meta:name="DCTERMS.W3CDTF/DCTERMS.available">2025-04-29</meta:user-defined>
    <meta:user-defined meta:name="OVERHEIDop.Ruimtelijkplan/OVERHEIDop.bekendmakingBetreffendePlan"/>
  </office:meta>
</office:document-meta>
</file>