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activiteit (technisch) te  Maasdijk 144 4264AS 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2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last-al">te Maasdijk 144 4264AS 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4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96</meta:user-defined>
    <meta:user-defined meta:name="DCTERMS.abstract">Melding Omgevingsbesluit particulier van een bestaand gebouw wat meer dan 33 jaar op het perceel staat voor recreatief gebruik kleiner dan 30M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activiteit (technisch) te  Maasdijk 144 4264AS Ve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742</meta:user-defined>
    <meta:user-defined meta:name="OVERHEIDop.StcrtID/DC.identifier">stcrt-2025-14742</meta:user-defined>
    <meta:user-defined meta:name="OVERHEIDop.versieInformatie"/>
  </office:meta>
</office:document-meta>
</file>