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ekdijk 12 Hagestein Vijfheerenlan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3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ekdijk 12 Hagestein Vijfheerenl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3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371</meta:user-defined>
    <meta:user-defined meta:name="DCTERMS.abstract">Melding BAL KPN Glasontwerp bestaande route Lekdijk 12 Hagestein, Vijfheerenlanden 15-05-2025 tm 30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ekdijk 12 Hagestein Vijfheerenland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732</meta:user-defined>
    <meta:user-defined meta:name="OVERHEIDop.StcrtID/DC.identifier">stcrt-2025-14732</meta:user-defined>
    <meta:user-defined meta:name="OVERHEIDop.versieInformatie"/>
  </office:meta>
</office:document-meta>
</file>