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Amsterdamsestraatweg 4 3741MR Ba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Oude Amsterdamsestraatweg 4 3741MR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57</meta:user-defined>
    <meta:user-defined meta:name="DCTERMS.abstract">Melding BAL Siers Telecom  aanleg glasvezel Oude Amsterdamsestraatweg 4 Baa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Amsterdamsestraatweg 4 3741MR Baa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23</meta:user-defined>
    <meta:user-defined meta:name="OVERHEIDop.StcrtID/DC.identifier">stcrt-2025-14723</meta:user-defined>
    <meta:user-defined meta:name="OVERHEIDop.versieInformatie"/>
  </office:meta>
</office:document-meta>
</file>