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langs fietspad Kennedylaan Terneuzen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langs fietspad Kennedylaan Terneuzen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6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18</meta:user-defined>
    <meta:user-defined meta:name="DCTERMS.abstract">Vergunning omgevingswet Aanleg elektriciteitskabels langs het fietspad aan de Kennedylaan in Terneuzen Stedin 14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langs fietspad Kennedylaan Terneuzen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4693</meta:user-defined>
    <meta:user-defined meta:name="OVERHEIDop.StcrtID/DC.identifier">stcrt-2025-14693</meta:user-defined>
    <meta:user-defined meta:name="OVERHEIDop.versieInformatie"/>
  </office:meta>
</office:document-meta>
</file>