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BritNed voor BritNed Access Rules 2025, Autoriteit Consument en Markt</text:h>
      <text:h text:style-name="ifm_p_font.bold_mt.7.4mm_page.keep-with-next_ifm" text:outline-level="4">Zaaknummer ACM/25/195581</text:h>
      <text:p text:style-name="ifm_p_mt.4.23mm_ifm">1.  Op 17 april 2025 heeft de Autoriteit Consument en Markt (hierna: de ACM) van BritNed Development Limited een aanvraag ontvangen tot goedkeuring van het voorstel voor de BritNed Access Rules 2025.</text:p>
      <text:p text:style-name="ifm_p_ifm">2.  Op grond artikel 22 van het Besluit van 2019, houdende regels met betrekking tot de werking en exploitatie van een landsgrensoverschrijdend net dat de grens met het Verenigd Koninkrijk overschrijdt en artikel 10Aa, achtste lid, van de Elektriciteitswet 1998 beslist de ACM over de goedkeuring.</text:p>
      <text:p text:style-name="ifm_p_ifm">3.  De aanvraag is gepubliceerd op de internetpagina van de ACM (www.acm.nl).</text:p>
      <text:p text:style-name="ifm_p_ifm">4.  Belanghebbenden die opmerkingen wensen te maken over de aanvraag worden verzocht deze kenbaar te maken aan de ACM. Zienswijzen dienen <text:span text:style-name="ifm_span_font.bold_ifm">uiterlijk 24 mei 2025</text:span> op onderstaand adres te zijn ontvangen. Onder vermelding van het zaaknummer ACM/25/195581 kunt u uw schriftelijke zienswijze richten aan de Autoriteit Consument en Markt, Directie Toezicht Energie, Postbus 16326, 2500 BH, Den Haag. U kunt uw post ook digitaal naar ons sturen, via ACM-Post@acm.nl. U wordt verzocht uw reactie ook per e-mail te sturen naar: secretariaat.DT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87</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87</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BritNed voor BritNed Access Rules 2025,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46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BritNed voor BritNed Access Rules 2025, Autoriteit Consument en Markt</meta:user-defined>
    <meta:user-defined meta:name="DCTERMS.W3CDTF/DCTERMS.available">2025-04-24</meta:user-defined>
  </office:meta>
</office:document-meta>
</file>