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anaaldijk en Zeedorp Osse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dijk en Zeedorp Ossenisse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17</meta:user-defined>
    <meta:user-defined meta:name="DCTERMS.abstract">Vergunning omgevingswet aanleg elektriciteitskabel langs weg Kanaaldijk en vervangen gasleiding in Zeedorp Stedin Ossenisse 14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anaaldijk en Zeedorp Ossenisse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85</meta:user-defined>
    <meta:user-defined meta:name="OVERHEIDop.StcrtID/DC.identifier">stcrt-2025-14685</meta:user-defined>
    <meta:user-defined meta:name="OVERHEIDop.versieInformatie"/>
  </office:meta>
</office:document-meta>
</file>