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10465 geen vergunning vereist voor het leggen van kabels, lekdijk Oost 11 te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5/10465 dat op basis van de Omgevingswet geen vergunning is vereist voor het leggen van twee laagspanningskabels en een boogzinker aan de Lekdijk Oost 11, aan de rechteroever van de Neder-Rijn kmr 928.630 in de gemeente Wijk bij Duurstede</text:p>
            <text:p text:style-name="common-al">Terinzagelegging </text:p>
            <text:p text:style-name="common-al">Het vastgestelde besluit alsmede de ter zake zijnde stukken liggen van 22 april 2025 tot 4 juni 2025 tijdens kantooruren ter inzage op het volgende adres:</text:p>
            <text:p text:style-name="common-al">Rijkswaterstaat Oost-Nederland, Eusebiusbuitensingel 66 in Arnhem.</text:p>
            <text:p text:style-name="common-al">De tekst van het  wordt u op verzoek digitaal of per post toegezond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6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6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3301</meta:user-defined>
    <meta:user-defined meta:name="DCTERMS.abstract">Omgevingsvergunning Stedin Netbeheer leggen 2 laagspanningskabels en boogzinker Lekdijk Oost 11 Wijk bij Duurstede 07-04-2025, Nederrijn kmr 928.630RO</meta:user-defined>
    <dc:language>nl</dc:language>
    <meta:user-defined meta:name="OVERHEIDop.locatietype/OVERHEIDop.gebiedsmarkering">Punt</meta:user-defined>
    <meta:user-defined meta:name="OVERHEIDop.locatietype/OVERHEIDop.gebiedsmarkering">Vlak</meta:user-defined>
    <meta:user-defined meta:name="DC.title">Kennisgeving besluit: RWS-2025/10465 geen vergunning vereist voor het leggen van kabels, lekdijk Oost 11 te Wijk bij Duurstede</meta:user-defined>
    <meta:user-defined meta:name="DCTERMS.W3CDTF/DCTERMS.available">2025-04-23</meta:user-defined>
    <meta:user-defined meta:name="DCTERMS.W3CDTF/OVERHEIDop.jaargang">2025</meta:user-defined>
    <meta:user-defined meta:name="OVERHEIDop.publicationIssue">14684</meta:user-defined>
    <meta:user-defined meta:name="OVERHEIDop.StcrtID/DC.identifier">stcrt-2025-14684</meta:user-defined>
    <meta:user-defined meta:name="OVERHEIDop.versieInformatie"/>
  </office:meta>
</office:document-meta>
</file>