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Schelderijnkanaal thv Middenhof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chelderijnkanaal thv Middenhof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00</meta:user-defined>
    <meta:user-defined meta:name="DCTERMS.abstract">Vergunning omgevingswet herstellen leidingentunnel tunnelbescherming egaliseren waterbodem Aannemingsbedrijf De Klerk Schelde-rijnkanaal  28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Schelderijnkanaal thv Middenhof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77</meta:user-defined>
    <meta:user-defined meta:name="OVERHEIDop.StcrtID/DC.identifier">stcrt-2025-14677</meta:user-defined>
    <meta:user-defined meta:name="OVERHEIDop.versieInformatie"/>
  </office:meta>
</office:document-meta>
</file>