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76</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kelijke beschrijving kostenverhaal- en nadeelcompensatieovereenkomst Net op Zee - Nederwiek 3, Ministerie van Klimaat en Groene Groei</text:h>
      <text:h text:style-name="ifm_p_font.bold_mt.7.4mm_page.keep-with-next_ifm" text:outline-level="4">TER KENNISNEMING</text:h>
      <text:h text:style-name="ifm_p_font.bold-italic_mt.5.08mm_page.keep-with-next_ifm" text:outline-level="5">Toelichting</text:h>
      <text:p text:style-name="ifm_p_mt.4.23mm_ifm">Op 5 april 2025 is door TenneT en de Staat in het kader van het project Net op zee – Nederwiek 3 een kostenverhaal- en nadeelcompensatieovereenkomst gesloten. Deze overeenkomst regelt dat de Staat bepaalde kosten, die samenhangen met de projectprocedure Net op zee – Nederwiek 3, kan verhalen op TenneT.</text:p>
      <text:p text:style-name="ifm_p_mt.3.7mm_ifm">Met overeenkomstige toepassing van artikel 16.138 van de Omgevingswet wordt hierbij een zakelijke beschrijving van de inhoud van de overeenkomst ter inzage gelegd.</text:p>
      <text:p text:style-name="ifm_p_mt.3.7mm_ifm">Tussen de Staat der Nederlanden (de Minister van Klimaat en Groene Groei) en de TenneT TSO B.V. is op 5 april 2025 een overeenkomst inzake kostenverhaal en nadeelcompensatie gesloten.</text:p>
      <text:p text:style-name="ifm_p_mt.3.7mm_ifm">De overeenkomst betreft de besluitvorming over de aanleg van het Net op zee - Nederwiek 3.</text:p>
      <text:p text:style-name="ifm_p_mt.3.7mm_ifm">TenneT is voornemens dit project te realiseren. De Staat spant zich met name in om het projectbesluit voor het project vast te stellen, in werking te laten treden en onherroepelijk te doen worden.</text:p>
      <text:p text:style-name="ifm_p_mt.3.7mm_ifm">TenneT vergoedt aan de Staat de door de Staat gemaakte kosten ten behoeve van de projectprocedure. TenneT heeft zich eveneens bereid verklaard de kosten verbonden aan eventuele uit het projectbesluit voortvloeiende nadeelcompensatie voor haar rekening te nemen.</text:p>
      <text:p text:style-name="ifm_p_mt.3.7mm_ifm">Tegen de gesloten overeenkomst en de zakelijke beschrijving van de inhoud van deze overeenkomst kan geen bezwaar worden gemaakt of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676</text:span><text:tab/>2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676</text:span><text:tab/>2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kelijke beschrijving kostenverhaal- en nadeelcompensatieovereenkomst Net op Zee - Nederwiek 3,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467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Zakelijke beschrijving kostenverhaal- en nadeelcompensatieovereenkomst Net op Zee - Nederwiek 3, Ministerie van Klimaat en Groene Groei</meta:user-defined>
    <meta:user-defined meta:name="DCTERMS.W3CDTF/DCTERMS.available">2025-04-23</meta:user-defined>
  </office:meta>
</office:document-meta>
</file>