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op aanvraag vergunning voorgenomen concentratie FincoEnergies Marine, FincoEnergies Logistics en Oliehandel Klaas de Boer</text:h>
      <text:h text:style-name="ifm_p_font.bold_mt.7.4mm_page.keep-with-next_ifm" text:outline-level="4">Zaaknummer ACM/24/190382</text:h>
      <text:p text:style-name="ifm_p_mt.4.23mm_ifm">In Staatscourant 22812 van 8 juli 2024 staat de aanvraag voor een vergunning in de zin van artikel 42 van de Mededingingswet. Het gaat om het volgende:</text:p>
      <text:p text:style-name="ifm_p_mt.3.7mm_ifm">FincoEnergies Marine B.V. en FincoEnergies Logistics B.V. willen uitsluitende zeggenschap verkrijgen over de onderneming van Oliehandel Klaas de Boer B.V.</text:p>
      <text:p text:style-name="ifm_p_mt.3.7mm_ifm">De Autoriteit Consument en Markt (ACM) heeft besloten dat zij een vergunning verleent voor deze concentratie van FincoEnergies Marine, FincoEnergies Logistics en de onderneming Oliehandel Klaas de Boer waaraan voorschriften worden verbonden zoals opgenomen in het voorstel tot verbintenissen van partijen van 31 januari 2025 en door de ACM zelf aan het besluit verbonden zijn. Dit besluit heeft de ACM op 3 april 2025 aan partijen bekendgemaakt.</text:p>
      <text:p text:style-name="ifm_p_mt.3.7mm_ifm">Als u rechtstreeks belanghebbende bent, kunt u beroep instellen tegen dit besluit. Stuur uw gemotiveerde beroepschrift naar de rechtbank Rotterdam, sector bestuursrecht, Postbus 50951, 3007 BM Rotterdam. Dit moet u doen binnen zes weken na bekendmaking van dit besluit aan de bij de concentratie betrokken ondernemingen. Meer informatie over de beroepsprocedure vindt u op www.rechtspraak.nl.</text:p>
      <text:p text:style-name="ifm_p_font.italic_mt.3.7mm_ifm">Autoriteit Consument en Markt,<text:line-break/>voor deze,<text:line-break/><text:line-break/>J.<text:s/>Braaksma<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673</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673</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utoriteit Consument en Markt op aanvraag vergunning voorgenomen concentratie FincoEnergies Marine, FincoEnergies Logistics en Oliehandel Klaas de Boer</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467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Autoriteit Consument en Markt op aanvraag vergunning voorgenomen concentratie FincoEnergies Marine, FincoEnergies Logistics en Oliehandel Klaas de Boer</meta:user-defined>
    <meta:user-defined meta:name="DCTERMS.W3CDTF/DCTERMS.available">2025-04-23</meta:user-defined>
  </office:meta>
</office:document-meta>
</file>