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slagbedrijf, transportbedrijf, groothandel en containeroverslag, lozen op een oppervlaktewaterlichaam te Moezelhavenweg 10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slagbedrijf, transportbedrijf, groothandel en containeroverslag, lozen op een oppervlaktewaterlichaam</text:p>
              </text:list-item>
            </text:list>
            <text:p text:style-name="common-al">te Moezelhavenweg 10 Amsterdam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09</meta:user-defined>
    <meta:user-defined meta:name="DCTERMS.abstract">Vergunning omgevingswet wijziging vergunning tbv oa realisatie tankput Noord-Europees Wijnopslag Bedrijf Moezelhavenweg 10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slagbedrijf, transportbedrijf, groothandel en containeroverslag, lozen op een oppervlaktewaterlichaam te Moezelhavenweg 10 Amsterdam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69</meta:user-defined>
    <meta:user-defined meta:name="OVERHEIDop.StcrtID/DC.identifier">stcrt-2025-14669</meta:user-defined>
    <meta:user-defined meta:name="OVERHEIDop.versieInformatie"/>
  </office:meta>
</office:document-meta>
</file>