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een appartementencomplex (Veld 6.7) nabij het Van Leeuwenhoekkwartier te Delft.</text:p>
            <text:p text:style-name="common-al">Besluit: verleend</text:p>
            <text:p text:style-name="common-al">Verzonden naar aanvrager op: 18-04-2025</text:p>
            <text:p text:style-name="common-al">Zaaknummer: Z2024-001976</text:p>
            <text:p text:style-name="common-al">DSO nummer: 202412180179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6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76</meta:user-defined>
    <meta:user-defined meta:name="DCTERMS.abstract">het realiseren van nieuwbouw kavels t.b.v. het project bouwveld Veld 6.7aan het Van Leeuwenhoekkwartier te Delft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4660</meta:user-defined>
    <meta:user-defined meta:name="OVERHEIDop.StcrtID/DC.identifier">stcrt-2025-14660</meta:user-defined>
    <meta:user-defined meta:name="OVERHEIDop.versieInformatie"/>
  </office:meta>
</office:document-meta>
</file>