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lakstraat Oud-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3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lakstraat Oud-U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25</meta:user-defined>
    <meta:user-defined meta:name="DCTERMS.abstract">Melding BAL KPN bouwwerken te Plakstra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lakstraat Oud- Urmo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58</meta:user-defined>
    <meta:user-defined meta:name="OVERHEIDop.StcrtID/DC.identifier">stcrt-2025-14658</meta:user-defined>
    <meta:user-defined meta:name="OVERHEIDop.versieInformatie"/>
  </office:meta>
</office:document-meta>
</file>