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Waaldijk 37 4214LB Vuren 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2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aaldijk 37 4214LB Vu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5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278</meta:user-defined>
    <meta:user-defined meta:name="DCTERMS.abstract">Melding BAL Liander  bouwwerk bij Waaldijk 37 4214LB Vu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Waaldijk 37 4214LB Vur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657</meta:user-defined>
    <meta:user-defined meta:name="OVERHEIDop.StcrtID/DC.identifier">stcrt-2025-14657</meta:user-defined>
    <meta:user-defined meta:name="OVERHEIDop.versieInformatie"/>
  </office:meta>
</office:document-meta>
</file>