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oothelling Oude Tol te Oud-Beijerlan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oothelling Oude Tol te Oud-Beij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90</meta:user-defined>
    <meta:user-defined meta:name="DCTERMS.abstract">Melding BAL Gemeente Hoeksche Waard ontgraven grond van boothelling Oude Tol te Oud-Beij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oothelling Oude Tol te Oud-Beijerl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54</meta:user-defined>
    <meta:user-defined meta:name="OVERHEIDop.StcrtID/DC.identifier">stcrt-2025-14654</meta:user-defined>
    <meta:user-defined meta:name="OVERHEIDop.versieInformatie"/>
  </office:meta>
</office:document-meta>
</file>