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te Brouwers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81 betreft</text:p>
            <text:p text:style-name="last-al">te Brouwer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5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81</meta:user-defined>
    <meta:user-defined meta:name="DCTERMS.abstract">Melding BAL particulier circusvoorstellin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te Brouwers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52</meta:user-defined>
    <meta:user-defined meta:name="OVERHEIDop.StcrtID/DC.identifier">stcrt-2025-14652</meta:user-defined>
    <meta:user-defined meta:name="OVERHEIDop.versieInformatie"/>
  </office:meta>
</office:document-meta>
</file>