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hv Weg van Bunde naar Geu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2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hv Weg van Bunde naar Geulle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76</meta:user-defined>
    <meta:user-defined meta:name="DCTERMS.abstract">Vergunning omgevingswet bodemonderzoek én eventuele sanering Gemeente Meerssen thv weg van Bunde naar Geulle 07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hv Weg van Bunde naar Geulle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50</meta:user-defined>
    <meta:user-defined meta:name="OVERHEIDop.StcrtID/DC.identifier">stcrt-2025-14650</meta:user-defined>
    <meta:user-defined meta:name="OVERHEIDop.versieInformatie"/>
  </office:meta>
</office:document-meta>
</file>