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estkanaaldijk 6 3542DA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naaldijk 6 3542DA Utrecht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5-00006225</meta:user-defined>
    <meta:user-defined meta:name="DCTERMS.abstract">Aanvraag Omgevingsvergunning Eurofiber Nederland aansluiting Vodafone site Westkanaaldijk 6 3542DA Utrecht vanaf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estkanaaldijk 6 3542DA Ut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49</meta:user-defined>
    <meta:user-defined meta:name="OVERHEIDop.StcrtID/DC.identifier">stcrt-2025-14649</meta:user-defined>
    <meta:user-defined meta:name="OVERHEIDop.versieInformatie"/>
  </office:meta>
</office:document-meta>
</file>