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Deken van de orde in het arrondissement Rotterdam,<text:line-break/>M.A.R.C.<text:s/>Pad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645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645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.OpenbaarLichaamVoorBedrijfEnBeroep/DC.creator">Orde van Advocaten Rotterdam</meta:user-defined>
    <meta:user-defined meta:name="OVERHEIDop.configuratie">https://repository.officiele-overheidspublicaties.nl/MasterConfiguraties/MC-OEP-StcrtBvasBeleidsregel-Web/1.16/xml/MC-OEP-StcrtBvasBeleidsregel-Web.xml</meta:user-defined>
    <meta:user-defined meta:name="OVERHEIDop.steltVast"/>
    <meta:user-defined meta:name="OVERHEIDop.StcrtID/DC.identifier">stcrt-2025-14645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Aanwijzingsbesluit secretaris commissie bezwaarschriften dekens</meta:user-defined>
    <meta:user-defined meta:name="DCTERMS.W3CDTF/DCTERMS.available">2025-05-21</meta:user-defined>
  </office:meta>
</office:document-meta>
</file>