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Solarec en Havowein Invest en Geris Food</text:h>
      <text:h text:style-name="ifm_p_font.bold_mt.7.4mm_page.keep-with-next_ifm" text:outline-level="4">Zaaknummer: ACM/24/193376</text:h>
      <text:p text:style-name="ifm_p_mt.4.23mm_ifm">In Staatscourant nummer 41742 van 16 december 2024 staat de melding, in de zin van artikel 34 van de Mededingingswet, van een voorgenomen concentratie.</text:p>
      <text:p text:style-name="ifm_p_mt.3.7mm_ifm">Het gaat om het volgende: Solarec wilt samen met Havowein Invest uitsluitende zeggenschap verkrijgen over Geris Food.</text:p>
      <text:p text:style-name="ifm_p_mt.3.7mm_ifm">Op 27 december 2024 heeft de Autoriteit Consument en Markt (ACM) besloten dat voor deze overname geen vergunning is vereist. Dit besluit ACM/UIT/638082 heeft de ACM aan de meldende partijen op 31 december 2024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64</text:span><text:tab/>3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64</text:span><text:tab/>3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Solarec en Havowein Invest en Geris Food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1/xml/MC-OEP-StcrtOverigOverig-Web.xml</meta:user-defined>
    <meta:user-defined meta:name="OVERHEIDop.steltVast"/>
    <meta:user-defined meta:name="OVERHEIDop.StcrtID/DC.identifier">stcrt-2025-146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Solarec en Havowein Invest en Geris Food</meta:user-defined>
    <meta:user-defined meta:name="DCTERMS.W3CDTF/DCTERMS.available">2025-01-03</meta:user-defined>
  </office:meta>
</office:document-meta>
</file>