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Aardyn wijziging lozing condenswater AW-Oostvoorne, Ministerie van Klimaat en Groene Groei</text:h>
      <text:p text:style-name="ifm_p_mt.7.4mm_ifm">De Minister van Klimaat en Groene Groei maakt bekend:</text:p>
      <text:p text:style-name="ifm_p_mt.3.7mm_ifm">Op 16 april 2025 is door Aardyn B.V. een aanvraag omgevingsvergunning ingediend voor een milieubelastende activiteit op het mijnbouwwerk AW-Oostvoorne.</text:p>
      <text:p text:style-name="ifm_p_ifm">De aanvraag betreft het lozen van condenswater van de op locatie aanwezige WKK op het aanwezige vuilwaterriool.</text:p>
      <text:p text:style-name="ifm_p_ifm">De aanvraag is in het DSO geregistreerd onder nummer 20250417 00298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7183)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39</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39</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Aardyn wijziging lozing condenswater AW-Oostvoorn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6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aanvraag omgevingsvergunning Aardyn wijziging lozing condenswater AW-Oostvoorne, Ministerie van Klimaat en Groene Groei</meta:user-defined>
    <meta:user-defined meta:name="DCTERMS.W3CDTF/DCTERMS.available">2025-04-28</meta:user-defined>
  </office:meta>
</office:document-meta>
</file>