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rouwers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2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ouwers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99</meta:user-defined>
    <meta:user-defined meta:name="DCTERMS.abstract">Melding BAL particulier circusvoorstellingen bij Brouwers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rouwers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14</meta:user-defined>
    <meta:user-defined meta:name="OVERHEIDop.StcrtID/DC.identifier">stcrt-2025-14614</meta:user-defined>
    <meta:user-defined meta:name="OVERHEIDop.versieInformatie"/>
  </office:meta>
</office:document-meta>
</file>