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Beijerland: verlenging tijdvak en verkleining vergunningsgebied, Ministerie van Klimaat en Groene Groei</text:h>
      <text:p text:style-name="ifm_p_font.italic_mt.7.4mm_ifm">V-83182</text:p>
      <text:h text:style-name="ifm_p_font.bold_mt.5.08mm_page.keep-with-next_ifm" text:outline-level="4">Aanvraag</text:h>
      <text:p text:style-name="ifm_p_mt.4.23mm_ifm">Nederlandse Aardolie Maatschappij B.V. is houder van de winningsvergunning voor koolwaterstoffen Beijerland (hierna: winningsvergunning Beijerland). Bij brief van 5 februari 2025, ontvangen op 6 februari 2025, heeft vergunninghouder een aanvraag ingediend voor verlenging van het tijdvak van winningsvergunning Beijerland.</text:p>
      <text:h text:style-name="ifm_p_font.bold_mt.5.08mm_page.keep-with-next_ifm" text:outline-level="4">Besluit</text:h>
      <text:p text:style-name="ifm_p_mt.4.23mm_ifm">De Minister van Klimaat en Groene Groei heeft besloten het tijdvak waarvoor winningsvergunning Beijerland in aangepaste vorm te verlengen waarbij het gebied beperkt wordt voor een deel van winningsvergunning Beijerland.</text:p>
      <text:p text:style-name="ifm_p_ifm">De beschikking waarbij sprake is verlenging van het tijdvak waarvoor een winningsvergunning geldt, kan worden ingezien op de website www.mijnbouwvergunningen.nl.</text:p>
      <text:p text:style-name="ifm_p_ifm">Ga naar het kopje ‘vergunningen’, selecteer ‘alle vergunningen in Nederland’. Vink bij soort vergunning ‘winningsvergunning’ en selecteer dan ‘overige besluiten winn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609</text:span><text:tab/>25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609</text:span><text:tab/>25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Beijerland: verlenging tijdvak en verkleining vergunningsgebied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460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wijziging winningsvergunning Beijerland: verlenging tijdvak en verkleining vergunningsgebied, Ministerie van Klimaat en Groene Groei</meta:user-defined>
    <meta:user-defined meta:name="DCTERMS.W3CDTF/DCTERMS.available">2025-04-25</meta:user-defined>
  </office:meta>
</office:document-meta>
</file>