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nabij de Erlecomse 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nabij de Erlecomse 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73</meta:user-defined>
    <meta:user-defined meta:name="DCTERMS.abstract">Melding BAL Martens en Van Oord Aannemingsbedrijf Kribvak Erlec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nabij de Erlecomse Wa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07</meta:user-defined>
    <meta:user-defined meta:name="OVERHEIDop.StcrtID/DC.identifier">stcrt-2025-14607</meta:user-defined>
    <meta:user-defined meta:name="OVERHEIDop.versieInformatie"/>
  </office:meta>
</office:document-meta>
</file>