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6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 van 15 april 2025, nr. nvwa/2025/010028268, houdende vaststelling en bekendmaking van de lijst aardappelrassen met bijbehorend resistentieniveau, bedoeld in artikel 36, eerste lid, van de Regeling plantgezondheid</text:h>
      <text:p text:style-name="ifm_p_mt.3.7mm_ifm">De Minister van Landbouw, Visserij, Voedselzekerheid en Natuur,</text:p>
      <text:p text:style-name="ifm_p_mt.3.7mm_ifm">Gelet op artikel 36, eerst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36, eerste lid, van de Regeling plantgezondheid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15 februari 2024, nr. trcvwa/2024/841, houdende vaststelling en bekendmaking van de lijst aardappelrassen met bijbehorend resistentieniveau, bedoeld in artikel 36, eerst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Visserij, Voedselzekerheid en Natuur,<text:line-break/>namens deze:<text:line-break/><text:line-break/>C.A.M. van<text:s/>Alphen<text:line-break/>Director National Plant Protection Organization</text:p>
      <text:p text:style-name="ifm_p_mt.3.7mm_ifm"><text:span text:style-name="ifm_span_font.bold_ifm">Bezwaar</text:span></text:p>
      <text:p text:style-name="ifm_p_mt.3.7mm_ifm">Als u het niet eens bent met deze beslissing, kunt u binnen zes weken na verzending van deze beschikking een bezwaarschrift indienen.</text:p>
      <text:p text:style-name="ifm_p_mt.3.7mm_ifm">Let op: doe dit op tijd, anders kan uw bezwaar niet behandeld worden.</text:p>
      <text:p text:style-name="ifm_p_mt.3.7mm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mt.3.7mm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mt.3.7mm_ifm">Vergeet niet om uw bezwaarschrift te ondertekenen, van een datum te voorzien en een kopie van deze beschikking mee te sturen.</text:p>
      <text:p text:style-name="ifm_p_mt.3.7mm_ifm">Als u uw bezwaarschrift in een vreemde taal stelt en een vertaling voor een goede behandeling van het bezwaar nodig is, dient u zelf voor een vertaling van het bezwaarschrift te zorgen.</text:p>
      <text:p text:style-name="ifm_p_mt.3.7mm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25 in Nederland toegelaten aardappelrassen met het bijbehorende resistentieniveau tegen aardappelmoeheid</text:p>
      <text:p text:style-name="ifm_p_mt.3.7mm_ifm">(Resistentieniveau tegen één of meer virulentiegroepen van het aardappelcystenaaltje)</text:p>
      <text:p text:style-name="ifm_p_mt.3.7mm_ifm">Ro = <text:span text:style-name="ifm_span_font.italic_ifm">Globodera rostochiensis</text:span></text:p>
      <text:p text:style-name="ifm_p_mt.3.7mm_ifm">Pa = <text:span text:style-name="ifm_span_font.italic_ifm">Globodera pallida</text:span></text:p>
      <text:p text:style-name="ifm_p_mt.3.7mm_ifm">Score = Resistentieniveau uitgedrukt in een klasse (score) 1 (vatbaar) t/m 9 (resistent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1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2,3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5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2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FOUR7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AD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BBO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BILENE RUSSE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CCE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CCOR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CHILLE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COUSTIC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CTAR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CTRIC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DELIND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DA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D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FR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A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GR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ISH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JI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AN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ER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BERT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CAND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E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EXAND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EX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ICANTE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LIAN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LIS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L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LS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OUET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LUR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M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MO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THE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TUS</text:span>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VERSTONE RUSSET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AEZ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MAND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AN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MAROCK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ARI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MB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B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M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ORO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ET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ELIN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IVI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NAB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NALE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OS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OUK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TO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USCH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QUI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CAD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DECH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IAT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I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IZO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MED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I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NO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OMATA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ROW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SENA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TEM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STERIX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THLE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R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RUM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I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AMON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ANT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AR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A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EK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EL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ENG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ENT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ENT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ENU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VIC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VITO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XI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BYLON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F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CELON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ROQU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LARO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LI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LINI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MI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NNO VRIZ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RB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NIC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RN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TT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YONCE</text:span>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ILDTS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IOGOL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LUE S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MC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DI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NATA</text:span>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RW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ST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IAN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IC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IO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BBLE SU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ES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LIS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EL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MEL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BER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PTI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RDYM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RLI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RMIN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RR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RTAGEN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SSAND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ST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TA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YMA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CI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ER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RE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ATEAU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ENO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ESTER</text:span>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RISTE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ICER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ILE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IMEG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UMBIA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CORD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RAZ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RDUL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RIN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RONADA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RSIC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UNTR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URAG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RISP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RISPS4AL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RISP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RON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PID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ANIN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ANIQU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ARTIEST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ARW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AY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LUX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RB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AMA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ID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O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I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RIGE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IROSS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IVA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NAL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NA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RIA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UBLE FU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RUMM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BEX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DIS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F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MUND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A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F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IS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LAND</text:span></text:p>
          </table:table-cell>
          <table:table-cell table:style-name="table.cell.border-bottom.border-right.padding-top.top.pleft.pright">
            <text:p text:style-name="text.cell.7.center">3.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.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VI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V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MANU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MILI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MPRES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DEAVOU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DURO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RI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CA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SEN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TR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URODEL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UROFL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UROGRAND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UROPU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URORE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UROSTAR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UROSTARCH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UROTO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UROVI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VERES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VI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VOLUTION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XCELLENC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XKLUSIV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XQUI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ABIEN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ABU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ABRIC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AJAH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AST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AV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ED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ELS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ESTIE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ES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LIP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LAMENC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LOK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LORENT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LORID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LORIJ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OCU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OL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O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ONTA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ONT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OR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C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C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ESC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IESLAND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IS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IT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UR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UD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Y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ORG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RALD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RO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OCO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IT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LOR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LORIETTA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AC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AN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ELI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ELM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ENR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ENRIET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ERACLEA</text:span>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ERMAN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ERMES</text:span>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ERMO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ER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BI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MPA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NOVATOR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O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SPY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VICTU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ENE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I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ABEL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LA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E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VORY RUSSET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CK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NICK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NK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LL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ESSIC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L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UANI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ULIN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USTBAK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UVEN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REL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RL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RRE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NGSMAN</text:span></text:p>
          </table:table-cell>
          <table:table-cell table:style-name="table.cell.border-bottom.border-right.padding-top.top.pleft.pright">
            <text:p text:style-name="text.cell.7.center">8.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.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ING RUSSE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WI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URA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URO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Y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 VI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 VI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BAD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BEL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AL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alexandri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ALIC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AN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AVAL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CHRIST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CLAIR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FOR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JA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J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LUC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ROSE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SA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DY TER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DY VAL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NORM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PER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RIS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UD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U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ONARD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ON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ON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ONOR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VAN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VIN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Y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KAR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SE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ORELE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OTU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C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CIL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CI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GAN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NAROS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NE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EIRA 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DELE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IS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DRI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OU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NITOU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ABEL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C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IET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I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ISO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GARI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IE JOLI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I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IS PIP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ISO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JA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KIE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LI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VE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SA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VIL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LANI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LANTO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LIS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LOD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MPH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NCO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RAN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RENC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RLO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SS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TT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CHELL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E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ESTO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NER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RAN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SS BIAN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SS BLUSH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SS MAL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SS MIGNONNE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DE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DIA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IQUE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RO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ANA 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E CARL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RR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ZAR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USIC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USTAG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US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D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FI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ND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POLE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E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VADINA *)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KKALY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RVAN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BLESSE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F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MADE</text:span>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RMAN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VAN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Y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BAM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C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DI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LEV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LIV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LIV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MEG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RCHEST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RIEN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SC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TOL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TTAW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TTE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THER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PAGEN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RADIS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E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DIZ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RFORMER</text:span>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L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HANTOM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ICASS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ICCOLO S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LASANDES*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SE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LAS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SETTI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LASIN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SSTÄRK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LASUNO</text:span>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SUR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LAT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NDU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SEID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AD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EMIÈR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IMABELLE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IMAVERA</text:span>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INCE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INCE OF ORANG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INCES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I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IS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ODUCE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OXIM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QUAR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UINT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AJ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AMONA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AM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ANOM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ASHI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ALIST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D BEAUT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D FANTAS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D SCARLET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D SO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D SU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D TIN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D VALENT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G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Z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ICAR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IL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ISSOLLET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IVI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IVO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CK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K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MANTIC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M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NALD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SAGOL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SALY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SEMA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S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SLI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USSEAU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YAL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YATA KW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UM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B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FAR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GI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INT CALAI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L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INER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LV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N FRANCISC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NIBE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NT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NTÉ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NTE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PROD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RATOGA RUSSE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RION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SS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TUR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YA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CA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CARLE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COOP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A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N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SATI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REN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ES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RUM STA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VER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H C 909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H C 913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H C 1001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H C 1010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H C 2030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HERMA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DNE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EB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F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GNUM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MONET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MPHON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O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ROCC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VA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KARL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MARAG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FIST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LE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LIS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LUTI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NIC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PHIE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RENT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RK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ECT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ERE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RINT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RINTER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UNT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ACE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ARG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EMST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ILET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ORM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RATO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LT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MAT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NI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NDANC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NN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NRED</text:span>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NSH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PPORT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YLVAN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COM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ISIY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LENTIN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ORMI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URUS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YL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ELM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EX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HALES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LI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HE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ERE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IG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ITA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ITANIUM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MENS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NIC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RE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RONT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RAVOLT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ÉSO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RIPLE7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PL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WINN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WIST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YSON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LT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ULT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LENC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ALER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LOR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ARU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SK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CHTSTER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NEZ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TAN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D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MONT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CENTA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CTORI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NDIK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OLET QUEEN</text:span>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RGIL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RGIN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TABELL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TESSE</text:span>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VI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OGUE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OLUMI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OYAGER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R 808 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ATERLOO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HITNEY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YELD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AFIRA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RINA</text:span>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NA RED</text:span>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598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598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 van 15 april 2025, nr. nvwa/2025/010028268, houdende vaststelling en bekendmaking van de lijst aardappelrassen met bijbehorend resistentieniveau, bedoeld in artikel 36, eerste lid, van de Regeling plantgezondheid</dc:title>
    <meta:user-defined meta:name="OVERHEIDop.DienstAgentschapInstellingOfProject/DC.creator">Nederlandse Voedsel- en Warenautoriteit (NVWA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59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Visserij, Voedselzekerheid en Natuur van 15 april 2025, nr. nvwa/2025/010028268, houdende vaststelling en bekendmaking van de lijst aardappelrassen met bijbehorend resistentieniveau, bedoeld in artikel 36, eerste lid, van de Regeling plantgezondheid</meta:user-defined>
    <meta:user-defined meta:name="DCTERMS.alternative"/>
    <meta:user-defined meta:name="DCTERMS.W3CDTF/OVERHEIDop.datumOndertekening">2025-04-15</meta:user-defined>
    <meta:user-defined meta:name="DCTERMS.W3CDTF/DCTERMS.available">2025-04-30</meta:user-defined>
    <meta:user-defined meta:name="OVERHEIDop.Ruimtelijkplan/OVERHEIDop.bekendmakingBetreffendePlan"/>
  </office:meta>
</office:document-meta>
</file>