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Grafimedia</text:p>
      <text:p text:style-name="ifm_p_font.italic_ifm">ASF Regelingen 2025/2029</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ASF Regelingen voor de Grafimediabranche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6 mei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8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97</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97</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1459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4-24</meta:user-defined>
  </office:meta>
</office:document-meta>
</file>