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rug over de Do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rug over de D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16</meta:user-defined>
    <meta:user-defined meta:name="DCTERMS.abstract">Melding BAL ALSÉÉN lozen ivm realisatie Brug over de Don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rug over de Don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594</meta:user-defined>
    <meta:user-defined meta:name="OVERHEIDop.StcrtID/DC.identifier">stcrt-2025-14594</meta:user-defined>
    <meta:user-defined meta:name="OVERHEIDop.versieInformatie"/>
  </office:meta>
</office:document-meta>
</file>