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34200*"/>
    </style:style>
    <style:style style:family="table-column" style:name="table2.tg1.col2">
      <style:table-column-properties style:rel-column-width="11300*"/>
    </style:style>
    <style:style style:family="table-column" style:name="table3.tg1.col1">
      <style:table-column-properties style:rel-column-width="34200*"/>
    </style:style>
    <style:style style:family="table-column" style:name="table3.tg1.col2">
      <style:table-column-properties style:rel-column-width="11300*"/>
    </style:style>
    <style:style style:family="table-column" style:name="table4.tg1.col1">
      <style:table-column-properties style:rel-column-width="34200*"/>
    </style:style>
    <style:style style:family="table-column" style:name="table4.tg1.col2">
      <style:table-column-properties style:rel-column-width="113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34200*"/>
    </style:style>
    <style:style style:family="table-column" style:name="table6.tg1.col2">
      <style:table-column-properties style:rel-column-width="11300*"/>
    </style:style>
    <style:style style:family="table-column" style:name="table7.tg1.col1">
      <style:table-column-properties style:rel-column-width="18600*"/>
    </style:style>
    <style:style style:family="table-column" style:name="table7.tg1.col2">
      <style:table-column-properties style:rel-column-width="12100*"/>
    </style:style>
    <style:style style:family="table-column" style:name="table7.tg1.col3">
      <style:table-column-properties style:rel-column-width="14900*"/>
    </style:style>
    <style:style style:family="table-column" style:name="table8.tg1.col1">
      <style:table-column-properties style:rel-column-width="18600*"/>
    </style:style>
    <style:style style:family="table-column" style:name="table8.tg1.col2">
      <style:table-column-properties style:rel-column-width="12100*"/>
    </style:style>
    <style:style style:family="table-column" style:name="table8.tg1.col3">
      <style:table-column-properties style:rel-column-width="14900*"/>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34200*"/>
    </style:style>
    <style:style style:family="table-column" style:name="table10.tg1.col2">
      <style:table-column-properties style:rel-column-width="11300*"/>
    </style:style>
    <style:style style:family="table-column" style:name="table11.tg1.col1">
      <style:table-column-properties style:rel-column-width="34200*"/>
    </style:style>
    <style:style style:family="table-column" style:name="table11.tg1.col2">
      <style:table-column-properties style:rel-column-width="11300*"/>
    </style:style>
    <style:style style:family="table-column" style:name="table12.tg1.col1">
      <style:table-column-properties style:rel-column-width="34200*"/>
    </style:style>
    <style:style style:family="table-column" style:name="table12.tg1.col2">
      <style:table-column-properties style:rel-column-width="11300*"/>
    </style:style>
    <style:style style:family="table-column" style:name="table13.tg1.col1">
      <style:table-column-properties style:rel-column-width="34200*"/>
    </style:style>
    <style:style style:family="table-column" style:name="table13.tg1.col2">
      <style:table-column-properties style:rel-column-width="11300*"/>
    </style:style>
    <style:style style:family="table-column" style:name="table14.tg1.col1">
      <style:table-column-properties style:rel-column-width="34200*"/>
    </style:style>
    <style:style style:family="table-column" style:name="table14.tg1.col2">
      <style:table-column-properties style:rel-column-width="11300*"/>
    </style:style>
    <style:style style:family="table-column" style:name="table15.tg1.col1">
      <style:table-column-properties style:rel-column-width="15500*"/>
    </style:style>
    <style:style style:family="table-column" style:name="table15.tg1.col2">
      <style:table-column-properties style:rel-column-width="18900*"/>
    </style:style>
    <style:style style:family="table-column" style:name="table15.tg1.col3">
      <style:table-column-properties style:rel-column-width="11200*"/>
    </style:style>
    <style:style style:family="table-column" style:name="table16.tg1.col1">
      <style:table-column-properties style:rel-column-width="34200*"/>
    </style:style>
    <style:style style:family="table-column" style:name="table16.tg1.col2">
      <style:table-column-properties style:rel-column-width="11300*"/>
    </style:style>
    <style:style style:family="table-column" style:name="table17.tg1.col1">
      <style:table-column-properties style:rel-column-width="34200*"/>
    </style:style>
    <style:style style:family="table-column" style:name="table17.tg1.col2">
      <style:table-column-properties style:rel-column-width="11300*"/>
    </style:style>
    <style:style style:family="table-column" style:name="table18.tg1.col1">
      <style:table-column-properties style:rel-column-width="34200*"/>
    </style:style>
    <style:style style:family="table-column" style:name="table18.tg1.col2">
      <style:table-column-properties style:rel-column-width="11300*"/>
    </style:style>
    <style:style style:family="table-column" style:name="table19.tg1.col1">
      <style:table-column-properties style:rel-column-width="23200*"/>
    </style:style>
    <style:style style:family="table-column" style:name="table19.tg1.col2">
      <style:table-column-properties style:rel-column-width="11700*"/>
    </style:style>
    <style:style style:family="table-column" style:name="table19.tg1.col3">
      <style:table-column-properties style:rel-column-width="10800*"/>
    </style:style>
    <style:style style:family="table-column" style:name="table20.tg1.col1">
      <style:table-column-properties style:rel-column-width="34200*"/>
    </style:style>
    <style:style style:family="table-column" style:name="table20.tg1.col2">
      <style:table-column-properties style:rel-column-width="11300*"/>
    </style:style>
    <style:style style:family="table-column" style:name="table21.tg1.col1">
      <style:table-column-properties style:rel-column-width="16800*"/>
    </style:style>
    <style:style style:family="table-column" style:name="table21.tg1.col2">
      <style:table-column-properties style:rel-column-width="13000*"/>
    </style:style>
    <style:style style:family="table-column" style:name="table21.tg1.col3">
      <style:table-column-properties style:rel-column-width="15800*"/>
    </style:style>
    <style:style style:family="table-column" style:name="table22.tg1.col1">
      <style:table-column-properties style:rel-column-width="18600*"/>
    </style:style>
    <style:style style:family="table-column" style:name="table22.tg1.col2">
      <style:table-column-properties style:rel-column-width="12100*"/>
    </style:style>
    <style:style style:family="table-column" style:name="table22.tg1.col3">
      <style:table-column-properties style:rel-column-width="14900*"/>
    </style:style>
    <style:style style:family="table-column" style:name="table23.tg1.col1">
      <style:table-column-properties style:rel-column-width="34200*"/>
    </style:style>
    <style:style style:family="table-column" style:name="table23.tg1.col2">
      <style:table-column-properties style:rel-column-width="11300*"/>
    </style:style>
    <style:style style:family="table-column" style:name="table24.tg1.col1">
      <style:table-column-properties style:rel-column-width="34200*"/>
    </style:style>
    <style:style style:family="table-column" style:name="table24.tg1.col2">
      <style:table-column-properties style:rel-column-width="11300*"/>
    </style:style>
    <style:style style:family="table-column" style:name="table25.tg1.col1">
      <style:table-column-properties style:rel-column-width="34200*"/>
    </style:style>
    <style:style style:family="table-column" style:name="table25.tg1.col2">
      <style:table-column-properties style:rel-column-width="11300*"/>
    </style:style>
    <style:style style:family="table-column" style:name="table26.tg1.col1">
      <style:table-column-properties style:rel-column-width="34200*"/>
    </style:style>
    <style:style style:family="table-column" style:name="table26.tg1.col2">
      <style:table-column-properties style:rel-column-width="11300*"/>
    </style:style>
    <style:style style:family="table-column" style:name="table27.tg1.col1">
      <style:table-column-properties style:rel-column-width="34200*"/>
    </style:style>
    <style:style style:family="table-column" style:name="table27.tg1.col2">
      <style:table-column-properties style:rel-column-width="11300*"/>
    </style:style>
    <style:style style:family="table-column" style:name="table28.tg1.col1">
      <style:table-column-properties style:rel-column-width="34200*"/>
    </style:style>
    <style:style style:family="table-column" style:name="table28.tg1.col2">
      <style:table-column-properties style:rel-column-width="11300*"/>
    </style:style>
    <style:style style:family="table-column" style:name="table29.tg1.col1">
      <style:table-column-properties style:rel-column-width="15900*"/>
    </style:style>
    <style:style style:family="table-column" style:name="table29.tg1.col2">
      <style:table-column-properties style:rel-column-width="9000*"/>
    </style:style>
    <style:style style:family="table-column" style:name="table29.tg1.col3">
      <style:table-column-properties style:rel-column-width="19900*"/>
    </style:style>
    <style:style style:family="table-column" style:name="table30.tg1.col1">
      <style:table-column-properties style:rel-column-width="22800*"/>
    </style:style>
    <style:style style:family="table-column" style:name="table30.tg1.col2">
      <style:table-column-properties style:rel-column-width="22700*"/>
    </style:style>
    <style:style style:family="table-column" style:name="table31.tg1.col1">
      <style:table-column-properties style:rel-column-width="22800*"/>
    </style:style>
    <style:style style:family="table-column" style:name="table31.tg1.col2">
      <style:table-column-properties style:rel-column-width="22700*"/>
    </style:style>
    <style:style style:family="table-column" style:name="table32.tg1.col1">
      <style:table-column-properties style:rel-column-width="15900*"/>
    </style:style>
    <style:style style:family="table-column" style:name="table32.tg1.col2">
      <style:table-column-properties style:rel-column-width="9000*"/>
    </style:style>
    <style:style style:family="table-column" style:name="table32.tg1.col3">
      <style:table-column-properties style:rel-column-width="19900*"/>
    </style:style>
    <style:style style:family="table-column" style:name="table33.tg1.col1">
      <style:table-column-properties style:rel-column-width="34200*"/>
    </style:style>
    <style:style style:family="table-column" style:name="table33.tg1.col2">
      <style:table-column-properties style:rel-column-width="11300*"/>
    </style:style>
    <style:style style:family="table-column" style:name="table34.tg1.col1">
      <style:table-column-properties style:rel-column-width="15900*"/>
    </style:style>
    <style:style style:family="table-column" style:name="table34.tg1.col2">
      <style:table-column-properties style:rel-column-width="9000*"/>
    </style:style>
    <style:style style:family="table-column" style:name="table34.tg1.col3">
      <style:table-column-properties style:rel-column-width="19900*"/>
    </style:style>
    <style:style style:family="table-column" style:name="table35.tg1.col1">
      <style:table-column-properties style:rel-column-width="15900*"/>
    </style:style>
    <style:style style:family="table-column" style:name="table35.tg1.col2">
      <style:table-column-properties style:rel-column-width="9000*"/>
    </style:style>
    <style:style style:family="table-column" style:name="table35.tg1.col3">
      <style:table-column-properties style:rel-column-width="19900*"/>
    </style:style>
    <style:style style:family="table-column" style:name="table36.tg1.col1">
      <style:table-column-properties style:rel-column-width="34200*"/>
    </style:style>
    <style:style style:family="table-column" style:name="table36.tg1.col2">
      <style:table-column-properties style:rel-column-width="11300*"/>
    </style:style>
    <style:style style:family="table-column" style:name="table37.tg1.col1">
      <style:table-column-properties style:rel-column-width="34200*"/>
    </style:style>
    <style:style style:family="table-column" style:name="table37.tg1.col2">
      <style:table-column-properties style:rel-column-width="11300*"/>
    </style:style>
    <style:style style:family="table-column" style:name="table38.tg1.col1">
      <style:table-column-properties style:rel-column-width="15900*"/>
    </style:style>
    <style:style style:family="table-column" style:name="table38.tg1.col2">
      <style:table-column-properties style:rel-column-width="9000*"/>
    </style:style>
    <style:style style:family="table-column" style:name="table38.tg1.col3">
      <style:table-column-properties style:rel-column-width="19900*"/>
    </style:style>
    <style:style style:family="table-column" style:name="table39.tg1.col1">
      <style:table-column-properties style:rel-column-width="34200*"/>
    </style:style>
    <style:style style:family="table-column" style:name="table39.tg1.col2">
      <style:table-column-properties style:rel-column-width="11300*"/>
    </style:style>
    <style:style style:family="table-column" style:name="table40.tg1.col1">
      <style:table-column-properties style:rel-column-width="34200*"/>
    </style:style>
    <style:style style:family="table-column" style:name="table40.tg1.col2">
      <style:table-column-properties style:rel-column-width="11300*"/>
    </style:style>
    <style:style style:family="table-column" style:name="table41.tg1.col1">
      <style:table-column-properties style:rel-column-width="15900*"/>
    </style:style>
    <style:style style:family="table-column" style:name="table41.tg1.col2">
      <style:table-column-properties style:rel-column-width="9000*"/>
    </style:style>
    <style:style style:family="table-column" style:name="table41.tg1.col3">
      <style:table-column-properties style:rel-column-width="19900*"/>
    </style:style>
    <style:style style:family="table-column" style:name="table42.tg1.col1">
      <style:table-column-properties style:rel-column-width="34200*"/>
    </style:style>
    <style:style style:family="table-column" style:name="table42.tg1.col2">
      <style:table-column-properties style:rel-column-width="11300*"/>
    </style:style>
    <style:style style:family="table-column" style:name="table43.tg1.col1">
      <style:table-column-properties style:rel-column-width="15900*"/>
    </style:style>
    <style:style style:family="table-column" style:name="table43.tg1.col2">
      <style:table-column-properties style:rel-column-width="9000*"/>
    </style:style>
    <style:style style:family="table-column" style:name="table43.tg1.col3">
      <style:table-column-properties style:rel-column-width="19900*"/>
    </style:style>
    <style:style style:family="table-column" style:name="table44.tg1.col1">
      <style:table-column-properties style:rel-column-width="15900*"/>
    </style:style>
    <style:style style:family="table-column" style:name="table44.tg1.col2">
      <style:table-column-properties style:rel-column-width="9000*"/>
    </style:style>
    <style:style style:family="table-column" style:name="table44.tg1.col3">
      <style:table-column-properties style:rel-column-width="19900*"/>
    </style:style>
    <style:style style:family="table-column" style:name="table45.tg1.col1">
      <style:table-column-properties style:rel-column-width="34200*"/>
    </style:style>
    <style:style style:family="table-column" style:name="table45.tg1.col2">
      <style:table-column-properties style:rel-column-width="11300*"/>
    </style:style>
    <style:style style:family="table-column" style:name="table46.tg1.col1">
      <style:table-column-properties style:rel-column-width="34200*"/>
    </style:style>
    <style:style style:family="table-column" style:name="table46.tg1.col2">
      <style:table-column-properties style:rel-column-width="11300*"/>
    </style:style>
    <style:style style:family="table-column" style:name="table47.tg1.col1">
      <style:table-column-properties style:rel-column-width="15900*"/>
    </style:style>
    <style:style style:family="table-column" style:name="table47.tg1.col2">
      <style:table-column-properties style:rel-column-width="9000*"/>
    </style:style>
    <style:style style:family="table-column" style:name="table47.tg1.col3">
      <style:table-column-properties style:rel-column-width="19900*"/>
    </style:style>
    <style:style style:family="table-column" style:name="table48.tg1.col1">
      <style:table-column-properties style:rel-column-width="15900*"/>
    </style:style>
    <style:style style:family="table-column" style:name="table48.tg1.col2">
      <style:table-column-properties style:rel-column-width="9000*"/>
    </style:style>
    <style:style style:family="table-column" style:name="table48.tg1.col3">
      <style:table-column-properties style:rel-column-width="19900*"/>
    </style:style>
    <style:style style:family="table-column" style:name="table49.tg1.col1">
      <style:table-column-properties style:rel-column-width="34200*"/>
    </style:style>
    <style:style style:family="table-column" style:name="table49.tg1.col2">
      <style:table-column-properties style:rel-column-width="11300*"/>
    </style:style>
    <style:style style:family="table-column" style:name="table50.tg1.col1">
      <style:table-column-properties style:rel-column-width="34200*"/>
    </style:style>
    <style:style style:family="table-column" style:name="table50.tg1.col2">
      <style:table-column-properties style:rel-column-width="11300*"/>
    </style:style>
    <style:style style:family="table-column" style:name="table51.tg1.col1">
      <style:table-column-properties style:rel-column-width="34200*"/>
    </style:style>
    <style:style style:family="table-column" style:name="table51.tg1.col2">
      <style:table-column-properties style:rel-column-width="11300*"/>
    </style:style>
    <style:style style:family="table-column" style:name="table52.tg1.col1">
      <style:table-column-properties style:rel-column-width="17000*"/>
    </style:style>
    <style:style style:family="table-column" style:name="table52.tg1.col2">
      <style:table-column-properties style:rel-column-width="28100*"/>
    </style:style>
    <style:style style:family="table-column" style:name="table53.tg1.col1">
      <style:table-column-properties style:rel-column-width="17000*"/>
    </style:style>
    <style:style style:family="table-column" style:name="table53.tg1.col2">
      <style:table-column-properties style:rel-column-width="28100*"/>
    </style:style>
    <style:style style:family="table-column" style:name="table54.tg1.col1">
      <style:table-column-properties style:rel-column-width="7400*"/>
    </style:style>
    <style:style style:family="table-column" style:name="table54.tg1.col2">
      <style:table-column-properties style:rel-column-width="3800*"/>
    </style:style>
    <style:style style:family="table-column" style:name="table54.tg1.col3">
      <style:table-column-properties style:rel-column-width="16700*"/>
    </style:style>
    <style:style style:family="table-column" style:name="table54.tg1.col4">
      <style:table-column-properties style:rel-column-width="17200*"/>
    </style:style>
    <style:style style:family="table-column" style:name="table55.tg1.col1">
      <style:table-column-properties style:rel-column-width="7500*"/>
    </style:style>
    <style:style style:family="table-column" style:name="table55.tg1.col2">
      <style:table-column-properties style:rel-column-width="3800*"/>
    </style:style>
    <style:style style:family="table-column" style:name="table55.tg1.col3">
      <style:table-column-properties style:rel-column-width="16700*"/>
    </style:style>
    <style:style style:family="table-column" style:name="table55.tg1.col4">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april 2025, kenmerk 4083501-1081010-Z, houdende bepalingen omtrent de in de Zorgverzekeringswet bedoelde vereveningsbijdrage voor het jaar 2024 (Regeling risicoverevening 2024)</text:h>
      <text:p text:style-name="ifm_p_mt.3.7mm_ifm">De Minister van Volksgezondheid, Welzijn en Sport,</text:p>
      <text:p text:style-name="ifm_p_mt.3.7mm_ifm">Gelet op artikel 32, vierde lid, van de Zorgverzekeringswet en de artikelen 1, onderdelen i, j, aa en ii, 3.1, derde lid, 3.2, 3.4, derde lid, 3.6, derde lid, 3.8, tweede lid, 3.10, tweede lid, 3.11, derde, vijfde en zesde lid, 3.12a, eerste, tweede, vierde en vijf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verstrekking van een duur intramuraal geneesmiddel:</text:span> verstrekking van een intramuraal geneesmiddel die krachtens artikel 2.4, tweede lid, of artikel 2.4a, eerste lid, van het Besluit zorgverzekering is uitgezonderd van de zorg, bedoeld in artikel 2.4, eerste lid, van dat besluit.</text:p>
      <text:h text:style-name="ifm_p_font.bold_mt.5.08mm_page.keep-with-next_ifm" text:outline-level="2">Artikel<text:s/>2<text:s/></text:h>
      <text:p text:style-name="ifm_p_mt.4.23mm_ifm">1.  Het macro-prestatiebedrag voor het jaar 2024 bedraagt € 60.663,9 miljoen.</text:p>
      <text:p text:style-name="ifm_p_mt.3.7mm_ifm">2.  Het macro-prestatiebedrag is opgebouwd uit de volgende macro-deelbedragen:</text:p>
      <text:p text:style-name="ifm_p_ifm">a.  het macro-deelbedrag variabele zorgkosten ter grootte van € 54.369,2 miljoen;</text:p>
      <text:p text:style-name="ifm_p_ifm">b.  het macro-deelbedrag vaste zorgkosten ter grootte van € 998,8 miljoen;</text:p>
      <text:p text:style-name="ifm_p_ifm">c.  het macro-deelbedrag kosten van geneeskundige geestelijke gezondheidszorg ter grootte van € 5.295,8 miljoen.</text:p>
      <text:h text:style-name="ifm_p_font.bold_mt.5.08mm_page.keep-with-next_ifm" text:outline-level="2">Artikel<text:s/>3<text:s/></text:h>
      <text:p text:style-name="ifm_p_mt.4.23mm_ifm">1.  De opbrengst van de nominale rekenpremie wordt voor het jaar 2024 geraamd op € 24.837,7 miljoen.</text:p>
      <text:p text:style-name="ifm_p_mt.3.7mm_ifm">2.  De opbrengst van het verplicht eigen risico wordt voor het jaar 2024 geraamd op € 3.418,0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4, naast de middelen, bedoeld in § 1.5 van hoofdstuk 3 van het Besluit zorgverzekering, een bedrag van € 32.408,1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fm">1.  De klassen en gewichten, bedoeld in de artikelen 3.4 en 3.6 van het Besluit zorgverzekering, zijn vermeld in de bijlagen 1 en 3.</text:p>
      <text:p text:style-name="ifm_p_mt.3.7mm_ifm">2.  Bij de indeling van verzekerden in de klassen van het vereveningscriterium MHK laat het Zorginstituut de kosten van verpleging en verzorging buiten beschouwing.</text:p>
      <text:p text:style-name="ifm_p_mt.3.7mm_ifm">3.  Bij de indeling van verzekerden in de klassen van het vereveningscriterium GGZ-MHK laat het Zorginstituut de kosten van het tweede en derde jaar intramurale geestelijke gezondheidszorg buiten beschouwing, voor zover dat een ander jaar dan 2022 of 2023 betreft.</text:p>
      <text:h text:style-name="ifm_p_font.bold_mt.5.08mm_page.keep-with-next_ifm" text:outline-level="2">Artikel<text:s/>6<text:s/></text:h>
      <text:p text:style-name="ifm_p_mt.4.23mm_ifm">1.  In afwijking van artikel 5 en bijlage 1, tabellen 1.2, 1.3, 1.4 en 1.10, en bijlage 3, tabellen 3.2 en 3.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p text:style-name="ifm_p_mt.3.7mm_ifm">2.  In afwijking van artikel 5 en bijlage 1, tabel 1.12, wordt een verzekerde die in het buitenland woont ingedeeld in de klasse ‘Geen HSM’.</text:p>
      <text:p text:style-name="ifm_p_mt.3.7mm_ifm">3.  In afwijking van artikel 5 en bijlage 1, tabel 1.14, en bijlage 3, tabel 3.9, wordt een verzekerde die in Nederland woont, niet ingedeeld bij het vereveningscriterium SEI.</text:p>
      <text:h text:style-name="ifm_p_font.bold_mt.5.08mm_page.keep-with-next_ifm" text:outline-level="2">Artikel<text:s/>7<text:s/></text:h>
      <text:p text:style-name="ifm_p_mt.4.23mm_ifm">1.  De nominale rekenpremie per jaar bedraagt € 1.708 per zorgverzekering waarvoor premie moet worden betaald.</text:p>
      <text:p text:style-name="ifm_p_mt.3.7mm_ifm">2.  Het Zorginstituut raamt de opbrengst van de nominale rekenpremie per zorgverzekeraar, bedoeld in artikel 3.10, eerst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8<text:s/></text:h>
      <text:p text:style-name="ifm_p_mt.4.23mm_ifm">1.  Het Zorginstituut raamt de opbrengst van het verplicht eigen risico per zorgverzekeraar, bedoeld in artikel 3.10, eerst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MHK en SEI en de in bijlage 5 genoemde gewichten. Hierbij wordt de in de bijlage 5 aangegeven klassenindeling van de criteria aangehouden.</text:p>
      <text:p text:style-name="ifm_p_mt.3.7mm_ifm">3.  In afwijking van het tweede lid worden verzekerden die in het buitenland wonen niet ingedeeld bij het criterium regio en verzekerden die in Nederland wonen niet bij het criterium SEI.</text:p>
      <text:p text:style-name="ifm_p_mt.3.7mm_ifm">4.  De geraamde opbrengst per verzekerde, bedoeld in het eerste lid, bedraagt voor verzekerden van 18 jaar of ouder waarop het tweede lid niet van toepassing is:</text:p>
      <text:p text:style-name="ifm_p_ifm">a.  voor seizoenarbeiders: € 250,41;</text:p>
      <text:p text:style-name="ifm_p_ifm">b.  voor in het buitenland woonachtige verzekerden die geen seizoenarbeider zijn: € 276,95;</text:p>
      <text:p text:style-name="ifm_p_ifm">c.  voor overige verzekerden: € 357,81.</text:p>
      <text:h text:style-name="ifm_p_font.bold_mt.5.08mm_page.keep-with-next_ifm" text:outline-level="2">Artikel<text:s/>9<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alle toepasselijke klassen toe van de volgende vereveningscriteria:</text:p>
      <text:p text:style-name="ifm_p_ifm">a.  FKG’s, voor zover de in bijlage 6, tabel 6.1, opgenomen restricties die toewijzing niet verhinderen;</text:p>
      <text:p text:style-name="ifm_p_ifm">b.  DKG’s, waarbij een klasse meerdere malen kan worden toegewezen;</text:p>
      <text:p text:style-name="ifm_p_ifm">c.  HKG’s; en</text:p>
      <text:p text:style-name="ifm_p_ifm">d.  FKG’s psychische aandoeningen, voor zover de in bijlage 6, tabel 6.2, opgenomen restricties die toewijzing niet verhinderen.</text:p>
      <text:p text:style-name="ifm_p_mt.3.7mm_ifm">3.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4.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text:p>
      <text:p text:style-name="ifm_p_ifm">c.  het Zorginstituut een verzekerde van 65 tot en met 69 jaar indeelt op basis van de laatst bekende AVI-indeling van voordat de verzekerde 65 jaar werd.</text:p>
      <text:p text:style-name="ifm_p_mt.3.7mm_ifm">5.  Het Zorginstituut deelt:</text:p>
      <text:p text:style-name="ifm_p_ifm">a.  verzekerden instromend of blijvend in een Wlz-instelling bij het vereveningscriterium SES in de klasse ‘1 (zeer laag)’ in;</text:p>
      <text:p text:style-name="ifm_p_ifm">b.  verzekerden ingedeeld in de klassen ‘14’ tot en met ‘16’ van het vereveningscriterium DKG’s psychische aandoeningen bij het vereveningscriterium SES in de klasse ‘1 (zeer laag)’ in; en</text:p>
      <text:p text:style-name="ifm_p_ifm">c.  verzekerden van 18 jaar of ouder blijvend in een Wlz-instelling bij het vereveningscriterium MVV in de klasse ‘Geen MVV’ in en bij het vereveningscriterium MHK in de klasse ‘Geen MHK’.</text:p>
      <text:p text:style-name="ifm_p_mt.3.7mm_ifm">6.  Het Zorginstituut deelt:</text:p>
      <text:p text:style-name="ifm_p_ifm">a.  bij het vereveningscriterium GGZ-MHK verzekerden met kosten op de percentielgrens ’98,5 procent met kosten &gt;10 euro’ naar rato in bij de betreffende klassen;</text:p>
      <text:p text:style-name="ifm_p_ifm">b.  bij het vereveningscriterium MVV verzekerden met kosten op de percentielgrens naar rato in bij de betreffende klassen.</text:p>
      <text:p text:style-name="ifm_p_mt.3.7mm_ifm">7.  Indien een percentielgrens als bedoeld in het zesde lid, onderdeel b, gelijk is aan nul euro, deelt het Zorginstituut, in afwijking van dat onderdeel, verzekerden met kosten op die percentielgrens in bij de klasse ‘Geen MVV’.</text:p>
      <text:p text:style-name="ifm_p_mt.3.7mm_ifm">8.  Het Zorginstituut stelt als bijlage bij de beleidsregels, bedoeld in artikel 32, vijfde lid, van de wet, referentiebestanden vast voor de gehanteerde vereveningscriteria, met uitzondering van SEI,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fm">1.  Nadat het Zorginstituut de gerealiseerde kosten op de in de artikelen 12 tot en met 15 beschreven wijze heeft toegedeeld, herberekent het Zorginstituut voor de clusters ‘variabele zorgkosten’ en ‘kosten van geneeskundige geestelijke gezondheidszorg’ de relevante deelbedragen met gebruik van de referentiebestanden, bedoeld in artikel 9, achtst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2 toe. Voor de herberekening van de vereveningsbijdrage voor het cluster ‘kosten van geneeskundige geestelijke gezondheidszorg’ past het Zorginstituut de gewichten in de tabellen van bijlage 4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4;</text:p>
      <text:p text:style-name="ifm_p_ifm">b.  FKG’s: 2023;</text:p>
      <text:p text:style-name="ifm_p_ifm">c.  DKG’s: 2023;</text:p>
      <text:p text:style-name="ifm_p_ifm">d.  HKG’s: 2023;</text:p>
      <text:p text:style-name="ifm_p_ifm">e.  AVI: 2024;</text:p>
      <text:p text:style-name="ifm_p_ifm">f.  regio: 2024;</text:p>
      <text:p text:style-name="ifm_p_ifm">g.  SES: 2023 en 2024;</text:p>
      <text:p text:style-name="ifm_p_ifm">h.  MHK: 2021, 2022 en 2023;</text:p>
      <text:p text:style-name="ifm_p_ifm">i.  GGZ-regio: 2024;</text:p>
      <text:p text:style-name="ifm_p_ifm">j.  FKG’s psychische aandoeningen: 2023;</text:p>
      <text:p text:style-name="ifm_p_ifm">k.  DKG’s psychische aandoeningen: 2021, 2022 en 2023;</text:p>
      <text:p text:style-name="ifm_p_ifm">l.  PPA: 2023 en 2024;</text:p>
      <text:p text:style-name="ifm_p_ifm">m.  GGZ-MHK: 2019, 2020, 2021, 2022 en 2023;</text:p>
      <text:p text:style-name="ifm_p_ifm">n.  FDG: 2023;</text:p>
      <text:p text:style-name="ifm_p_ifm">o.  MVV: 2021, 2022 en 2023;</text:p>
      <text:p text:style-name="ifm_p_ifm">p.  HSM: 2021;</text:p>
      <text:p text:style-name="ifm_p_ifm">q.  IBZ: 2023 en 2024;</text:p>
      <text:p text:style-name="ifm_p_ifm">r   SEI: 2023 en 2024.</text:p>
      <text:p text:style-name="ifm_p_mt.3.7mm_ifm">4.  In afwijking van het tweede lid herberekent het Zorginstituut het gewicht van een in bijlage 7, tabel 7.1 en tabel 7.2, genoemde aanpassingsklasse zodanig dat het voor de in die tabel bij die aanpassingsklasse genoemde betrokken klassen gesommeerde verschil tussen de vermenigvuldiging van het gerealiseerde aantal verzekerden met het gewicht in de relevante tabel in bijlage 2 of 4 en de vermenigvuldiging van het bij toekenning van de vereveningsbijdrage verwachte aantal verzekerden met het gewicht in die tabel, teniet wordt gedaan.</text:p>
      <text:p text:style-name="ifm_p_mt.3.7mm_ifm">5.  Het Zorginstituut rondt de op grond van het vierde lid herberekende gewichten af op twee decimalen.</text:p>
      <text:h text:style-name="ifm_p_font.bold_mt.5.08mm_page.keep-with-next_ifm" text:outline-level="2">Artikel<text:s/>12<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4<text:s/></text:h>
      <text:p text:style-name="ifm_p_mt.4.23mm_ifm">Het Zorginstituut merkt de kosten van bij een experiment als bedoeld in artikel 58 van de Wet marktordening gezondheidszorg betrokken prestaties:</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voor een door hem per instelling vast te stellen percentage aan als kosten van het cluster ‘kosten van geneeskundige geestelijke gezondheidszorg’; en</text:p>
      <text:p text:style-name="ifm_p_ifm">b.  waarvan de specificatie niet voldoet aan onderdeel a voor een door hem per instelling vast te stellen percentage aan als kosten van het cluster ‘variabele zorgkosten’.</text:p>
      <text:h text:style-name="ifm_p_font.bold_mt.5.08mm_page.keep-with-next_ifm" text:outline-level="2">Artikel<text:s/>15<text:s/></text:h>
      <text:p text:style-name="ifm_p_mt.4.23mm_ifm">1.  Het Zorginstituut merkt de kosten van bij een experiment als bedoeld in artikel 58 van de Wet marktordening gezondheidszorg betrokken prestaties voor 100 procent minus het op basis van artikel 14 resulterende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merkt de kosten ter zake van prestaties voor impactvolle transformaties, die de zorgautoriteit op grond van de Wet marktordening gezondheidszorg heeft beschreven, en waarvan de plausibiliteit is gebleken, aan als kosten van het cluster ‘vaste zorgkosten’.</text:p>
      <text:p text:style-name="ifm_p_mt.3.7mm_ifm">4.  Het Zorginstituut calculeert 100 procent na op het verschil tussen de kosten van het cluster ‘vaste zorgkosten’, vastgesteld ingevolge het eerste en tweede lid enerzijds, en het herberekende deelbedrag ‘vaste zorgkosten’ na toepassing van artikel 3.15, tweede lid van het Besluit zorgverzekering anderzijds.</text:p>
      <text:h text:style-name="ifm_p_font.bold_mt.5.08mm_page.keep-with-next_ifm" text:outline-level="2">Artikel<text:s/>16<text:s/></text:h>
      <text:p text:style-name="ifm_p_mt.4.23mm_ifm">1.  Het Zorginstituut past als volgt hogekostencompensatie toe op het herberekende deelbedrag variabele zorgkosten, bedoeld in artikel 3.12, tweede lid, van het Besluit zorgverzekering:</text:p>
      <text:p text:style-name="ifm_p_ifm">a.  de drempelwaarde bedraagt 400.000 euro;</text:p>
      <text:p text:style-name="ifm_p_ifm">b.  75% van de variabele zorgkosten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variabele kosten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variabele kosten’ de gewichten in de tabellen van bijlage 1 toe.</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twee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3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fm">2.  De opbrengst van het verplicht eigen risico, bedoeld in artikel 3.19, tweede lid, van het Besluit zorgverzekering, wordt berekend overeenkomstig artikel 8, met dien verstande, dat wordt uitgegaan van het gerealiseerde aantal verzekerden van 18 jaar of ouder verminderd met het gerealiseerde aantal verzekerden als bedoeld in artikel 24 van de wet.</text:p>
      <text:h text:style-name="ifm_p_font.bold_mt.5.08mm_page.keep-with-next_ifm" text:outline-level="2">Artikel<text:s/>19<text:s/></text:h>
      <text:p text:style-name="ifm_p_mt.4.23mm_ifm">De artikelen 5, tweede en derde lid, 6 en 9 zijn van overeenkomstige toepassing bij de vaststelling van de vereveningsbijdrage ten behoeve van een zorgverzekeraar met dien verstande dat bij toepassing van hogekostencompensatie een verzekerde die in het buitenland woont, in afwijking van bijlage 2, tabellen 2.2, 2.3, 2.4, 2.10 en 2.12, en bijlage 4, tabellen 4.2 en 4.3, wordt ingedeeld in de klassen ‘Geen FKG’, ‘Geen DKG’, ‘Geen HKG’, ‘Geen FDG’, ‘Geen HSM’, ‘Geen FKG psychische aandoeningen’ en ‘Geen DKG psychische aandoeningen’, en een verzekerde die in Nederland woont, in afwijking van bijlage 2, tabel 2.14, en bijlage 4, tabel 4.9, niet wordt ingedeeld bij het vereveningscriterium SEI.</text:p>
      <text:h text:style-name="ifm_p_font.bold_mt.5.08mm_page.keep-with-next_ifm" text:outline-level="3">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EE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2<text:s/></text:h>
      <text:p text:style-name="ifm_p_mt.4.23mm_ifm">Deze regeling treedt in werking met ingang van de dag na de datum van uitgifte van de Staatscourant waarin zij wordt geplaatst en werkt terug tot en met 30 september 2023.</text:p>
      <text:h text:style-name="ifm_p_font.bold_mt.5.08mm_page.keep-with-next_ifm" text:outline-level="2">Artikel<text:s/>23<text:s/></text:h>
      <text:p text:style-name="ifm_p_mt.4.23mm_ifm">Deze regeling wordt aangehaald als: Regeling risicoverevening 2024.</text:p>
      <text:p text:style-name="ifm_p_mt.3.7mm_ifm">Deze regeling zal met de toelichting in de Staatscourant worden geplaatst.

</text:p>
      <text:p text:style-name="ifm_p_font.italic_mt.3.7mm_ifm">De Minister van Volksgezondheid, Welzijn en Sport,<text:line-break/>M.<text:s/>Agema</text:p>
      <text:h text:style-name="ifm_p_font.bold_mt.5.08mm_page.break-before_ifm" text:outline-level="3">BIJLAGE<text:s/>1.<text:s/>NORMBEDRAGEN VEREVENINGSMODEL VARIABELE ZORGKOSTEN (BEHORENDE BIJ ARTIKEL 5 VAN DE REGELING RISICOVEREVENING 2024)</text:h>
      <text:p text:style-name="ifm_p_mt.4.23mm_ifm">De bijlage betreft kosten van zorg behorende tot het cluster ‘variabele zorgkosten’. De in deze bijlage genoem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86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77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972.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87.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06.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708.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437.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45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71.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23.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7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01.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6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24.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37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13.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152.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48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80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481.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498.39</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1.22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41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67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62.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38.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8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604.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88.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9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7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0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32.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90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955.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07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32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8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870.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288.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845.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248.41</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528.05</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73.56</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935.25</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95.53</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63.52</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499.49</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83.88</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72.17</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06.05</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414.62</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585.18</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1.027.12</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706.25</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711.74</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2.159.43</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089.27</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857.34</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869.5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407.52</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2.885.24</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3.350.06</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310.54</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3.498.57</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794.66</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664.60</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356.38</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1.227.33</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99.61</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802.86</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057.63</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8.988.31</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1.918.91</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6.545.56</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61.08</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610.92</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0.499.04</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75.68</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27.62</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708.82</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8.661.12</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696.60</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548.72</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174.55</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559.73</text:p>
          </table:table-cell>
        </table:table-row>
        <table:table-row table:style-name="zebra.body.odd">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right">76.611.77</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4.543.06</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12.987.18</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406.024.26</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567.894.8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482.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61.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64.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09.4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22.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832.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912.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28.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398.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791.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085.8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16.0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589.7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0.186.5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2.179.6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1.634.6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176.2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5.163.1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3.750.8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7.684.9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4.179.3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5.157.7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713.2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4.666.5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7.421.3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24.528.3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1.144.67</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48.03</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605.99</text:p>
          </table:table-cell>
        </table:table-row>
        <table:table-row table:style-name="zebra.body.odd">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902.39</text:p>
          </table:table-cell>
        </table:table-row>
        <table:table-row>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530.37</text:p>
          </table:table-cell>
        </table:table-row>
        <table:table-row table:style-name="zebra.body.odd">
          <table:table-cell table:style-name="table.cell.border-bottom.border-left.border-right.padding-top.top.pleft.pright">
            <text:p text:style-name="text.cell.7.left">Orthopedisch schoeisel</text:p>
          </table:table-cell>
          <table:table-cell table:style-name="table.cell.border-bottom.border-right.padding-top.top.pleft.pright">
            <text:p text:style-name="text.cell.7.right">581.65</text:p>
          </table:table-cell>
        </table:table-row>
        <table:table-row>
          <table:table-cell table:style-name="table.cell.border-bottom.border-left.border-right.padding-top.top.pleft.pright">
            <text:p text:style-name="text.cell.7.left">Incontinentie- en stomamateriaal</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Glucosemonito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54.72</text:p>
          </table:table-cell>
        </table:table-row>
        <table:table-row>
          <table:table-cell table:style-name="table.cell.border-bottom.border-left.border-right.padding-top.top.pleft.pright">
            <text:p text:style-name="text.cell.7.left">Orthesen</text:p>
          </table:table-cell>
          <table:table-cell table:style-name="table.cell.border-bottom.border-right.padding-top.top.pleft.pright">
            <text:p text:style-name="text.cell.7.right">1.345.84</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0.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077.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5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5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62.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33.18</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73.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35.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8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32.56</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5.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5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1.77</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5.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0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39.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8.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3.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76</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5.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4.0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3.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29.43</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9.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2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5.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7.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9.28</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9.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8.55</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5.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3.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3.58</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4.14</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9.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5.8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5.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jaar</text:p>
          </table:table-cell>
          <table:table-cell table:style-name="table.cell.border-bottom.border-right.padding-top.top.pleft.pright">
            <text:p text:style-name="text.cell.7.right">–813.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958.71</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7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jaar</text:p>
          </table:table-cell>
          <table:table-cell table:style-name="table.cell.border-bottom.border-right.padding-top.top.pleft.pright">
            <text:p text:style-name="text.cell.7.right">4.91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854.71</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jaar</text:p>
          </table:table-cell>
          <table:table-cell table:style-name="table.cell.border-bottom.border-right.padding-top.top.pleft.pright">
            <text:p text:style-name="text.cell.7.right">22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66.6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jaar</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70.3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635.72</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8.08</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828.85</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285.74</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674.80</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812.47</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10.454.78</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1.029.83</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50.941.4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39.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7.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900.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842.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065.41</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222.60</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514.43</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291.95</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587.78</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914.79</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557.5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118.98</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524.76</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838.08</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86.307.48</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134.63</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63.75</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3. Gewichten voor het vereveningscriterium IB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79.51</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529.06</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5.904.86</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7.832.65</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4.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204.44</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277.37</text:p>
          </table:table-cell>
        </table:table-row>
      </table:table>
      <text:h text:style-name="ifm_p_font.bold_mt.5.08mm_page.break-before_ifm" text:outline-level="3">BIJLAGE<text:s/>2.<text:s/>NORMBEDRAGEN VEREVENINGSMODEL VARIABELE ZORGKOSTEN BIJ TOEPASSING VAN HOGEKOSTENCOMPENSATIE (BEHORENDE BIJ ARTIKEL 11, TWEEDE LID, VAN DE REGELING RISICOVEREVENING 2024)</text:h>
      <text:p text:style-name="ifm_p_mt.4.23mm_ifm">De bijlage betreft kosten van zorg behorende tot het cluster ‘variabele zorgkosten’. De in deze bijlage genoem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1. Gewichten voor het vereveningscriterium leeftijd en geslacht (in euro’s per verzekerde)<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86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763.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968.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8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59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702.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43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45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6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22.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7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0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6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22.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373.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18.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16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501.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820.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497.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507.00</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1.20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40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667.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53.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26.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846.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599.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86.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98.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6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0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905.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95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077.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337.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9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88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30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85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269.6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wichten inclusief correctie voor hogekostencompensatie.</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2. Gewichten voor het vereveningscriterium FKG’s (in euro’s per verzekerde)<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523.58</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78.56</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686.76</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95.10</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65.98</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499.38</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86.81</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77.28</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11.9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420.27</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579.60</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1.024.34</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530.00</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726.07</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2.152.15</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094.31</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868.25</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874.7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407.62</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2.891.88</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3.357.36</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326.52</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3.422.36</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904.02</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747.55</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295.64</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1.241.57</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98.94</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792.44</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032.92</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9.126.79</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2.004.96</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5.033.62</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51.39</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615.09</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0.489.25</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71.63</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29.25</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725.46</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8.836.62</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678.73</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534.99</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168.08</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571.82</text:p>
          </table:table-cell>
        </table:table-row>
        <table:table-row table:style-name="zebra.body.odd">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right">78.047.39</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5.501.72</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03.450.0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22.182.72</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387.893.62</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Gewichten inclusief correctie voor hogekostencompensatie.</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3. Gewichten voor het vereveningscriterium DKG’s (in euro’s per verzekerde)<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481.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64.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77.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20.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29.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857.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860.5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288.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435.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838.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908.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64.8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680.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0.164.2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9.230.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1.455.0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212.1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4.441.1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3.744.9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7.778.1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4.372.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151.5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910.1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4.312.3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7.132.5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24.036.9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2.133.19</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Gewichten inclusief correctie voor hogekostencompensatie.</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4. Gewichten voor het vereveningscriterium HKG’s (in euro’s per verzekerde)<text:span text:style-name="ifm_span_font.superscript_size.6.5pt_ifm"><text:bookmark-ref text:reference-format="text" text:ref-name="n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47.34</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601.94</text:p>
          </table:table-cell>
        </table:table-row>
        <table:table-row table:style-name="zebra.body.odd">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841.36</text:p>
          </table:table-cell>
        </table:table-row>
        <table:table-row>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536.50</text:p>
          </table:table-cell>
        </table:table-row>
        <table:table-row table:style-name="zebra.body.odd">
          <table:table-cell table:style-name="table.cell.border-bottom.border-left.border-right.padding-top.top.pleft.pright">
            <text:p text:style-name="text.cell.7.left">Orthopedisch schoeisel</text:p>
          </table:table-cell>
          <table:table-cell table:style-name="table.cell.border-bottom.border-right.padding-top.top.pleft.pright">
            <text:p text:style-name="text.cell.7.right">513.83</text:p>
          </table:table-cell>
        </table:table-row>
        <table:table-row>
          <table:table-cell table:style-name="table.cell.border-bottom.border-left.border-right.padding-top.top.pleft.pright">
            <text:p text:style-name="text.cell.7.left">Incontinentie- en stomamateriaal</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Glucosemonito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72.91</text:p>
          </table:table-cell>
        </table:table-row>
        <table:table-row>
          <table:table-cell table:style-name="table.cell.border-bottom.border-left.border-right.padding-top.top.pleft.pright">
            <text:p text:style-name="text.cell.7.left">Orthesen</text:p>
          </table:table-cell>
          <table:table-cell table:style-name="table.cell.border-bottom.border-right.padding-top.top.pleft.pright">
            <text:p text:style-name="text.cell.7.right">1.282.2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Gewichten inclusief correctie voor hogekostencompensatie.</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5. Gewichten voor het vereveningscriterium AVI (in euro’s per verzekerde)
            <text:span text:style-name="ifm_span_font.superscript_size.6.5pt_ifm"><text:bookmark-ref text:reference-format="text" text:ref-name="n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5.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12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96.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05.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8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68.32</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38.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8.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6.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35.77</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79.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5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4.08</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6.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3.77</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4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7.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2.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39</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4.5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31.94</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Gewichten inclusief correctie voor hogekostencompensatie.</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6. Gewichten voor het vereveningscriterium regio (in euro’s per verzekerde)<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8.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7.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8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5.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6.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0.16</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Gewichten inclusief correctie voor hogekostencompensatie.</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7. Gewichten voor het vereveningscriterium SES (in euro’s per verzekerde)<text:span text:style-name="ifm_span_font.superscript_size.6.5pt_ifm"><text:bookmark-ref text:reference-format="text" text:ref-name="n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0.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68</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3.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2.91</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3.26</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6.09</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Gewichten inclusief correctie voor hogekostencompensatie.</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8. Gewichten voor het vereveningscriterium PPA (in euro’s per verzekerde)<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9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1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968.09</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5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940.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872.29</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5.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23.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69.14</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9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72.01</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Gewichten inclusief correctie voor hogekostencompensatie.</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9. Gewichten voor het vereveningscriterium MHK (in euro’s per verzekerde)<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637.9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6.52</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872.19</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307.82</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706.17</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865.47</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10.577.68</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1.223.92</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9.678.03</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Gewichten inclusief correctie voor hogekostencompensatie.</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10. Gewichten voor het vereveningscriterium FDG (in euro’s per verzekerde)<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39.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4.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98.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912.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298.37</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Gewichten inclusief correctie voor hogekostencompensatie.</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11. Gewichten voor het vereveningscriterium MVV (in euro’s per verzekerde)<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222.09</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498.11</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282.78</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599.03</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904.06</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556.49</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105.58</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541.09</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741.11</text:p>
          </table:table-cell>
        </table:table-row>
        <table:table-row>
          <table:table-cell table:style-name="table.cell.border-bottom.border-left.border-right.padding-top.top.pleft.pright">
            <text:p text:style-name="text.cell.7.left">Kosten V&amp;V voorafgaand jaar in top 0,25%; 0–17 jaar</text:p>
          </table:table-cell>
          <table:table-cell table:style-name="table.cell.border-bottom.border-right.padding-top.top.pleft.pright">
            <text:p text:style-name="text.cell.7.right">83.702.06</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12. Gewichten voor het vereveningscriterium HSM (in euro’s per verzekerde)<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135.55</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64.87</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13. Gewichten voor het vereveningscriterium IBZ (in euro’s per verzekerde)<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79.69</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533.77</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5.918.02</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7.851.18</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Gewichten inclusief correctie voor hogekostencompensatie.</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14. Gewichten voor het vereveningscriterium SEI (in euro’s per verzekerde)<text:span text:style-name="ifm_span_font.superscript_size.6.5pt_ifm"><text:bookmark-ref text:reference-format="text" text:ref-name="n1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204.17</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276.71</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Gewichten inclusief correctie voor hogekostencompensatie.</text:p>
          </table:table-cell>
        </table:table-row>
      </table:table>
      <text:h text:style-name="ifm_p_font.bold_mt.5.08mm_page.break-before_ifm" text:outline-level="3">BIJLAGE<text:s/>3.<text:s/>NORMBEDRAGEN VEREVENINGSMODEL GENEESKUNDIGE GGZ(BEHORENDE BIJ ARTIKEL 5 VAN DE REGELING RISICOVEREVENING 2024)</text:h>
      <text:p text:style-name="ifm_p_mt.4.23mm_ifm">De bijlage betreft de kosten van zorg behorende tot het cluster ‘geneeskundige geestelijke gezondheidszorg’. De in deze bijlage genoemde vereveningscriteria zijn van toepassing voor verzekerden van achttien jaar of ouder; 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94.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2.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8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75.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59.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41.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3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8.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6.64</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8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19.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9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6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6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37.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8.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6.64</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3.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3.06</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09.88</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33.06</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105.69</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62.40</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66.80</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699.13</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957.5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716.22</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292.82</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3.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200.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66.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81.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265.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256.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531.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463.3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1.889.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5.131.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849.6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6.194.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3.826.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3.309.5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7.077.5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3.000.9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4.029.4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2.169.14</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92.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2.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39.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7.0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4.2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5.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7.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7.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7.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7.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7.19</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3.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6.60</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61</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41</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3.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4.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1.93</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9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5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96.35</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1.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6.33</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60.12</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60.12</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22">1</text:bookmark-ref></text:span></text:p>
          </table:table-cell>
          <table:table-cell table:style-name="table.cell.border-bottom.border-right.padding-top.top.pleft.pright">
            <text:p text:style-name="text.cell.7.right">2.095.49</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22">1</text:bookmark-ref></text:span></text:p>
          </table:table-cell>
          <table:table-cell table:style-name="table.cell.border-bottom.border-right.padding-top.top.pleft.pright">
            <text:p text:style-name="text.cell.7.right">4.376.65</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22">1</text:bookmark-ref></text:span></text:p>
          </table:table-cell>
          <table:table-cell table:style-name="table.cell.border-bottom.border-right.padding-top.top.pleft.pright">
            <text:p text:style-name="text.cell.7.right">7.831.03</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22">1</text:bookmark-ref></text:span></text:p>
          </table:table-cell>
          <table:table-cell table:style-name="table.cell.border-bottom.border-right.padding-top.top.pleft.pright">
            <text:p text:style-name="text.cell.7.right">17.574.88</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9.105.40</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33.052.52</text:p>
          </table:table-cell>
        </table:table-row>
        <table:table-row>
          <table:table-cell table:style-name="table.cell." table:number-columns-spanned="2">
            <text:p text:style-name="ifm_p_font.normal_size.6.93pt_mt..5mm_indent.-0.1161in_mleft.0.1161in_ifm"><text:bookmark-start text:name="n222"/><text:span text:style-name="ifm_span_font.superscript_size.6.93pt_ifm">1</text:span><text:s/><text:bookmark-end text:name="n222"/>Voor verzekerden jonger dan 24 jaar: ten minste 1 van de 5 voorafgaande jare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94.43</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46.86</text:p>
          </table:table-cell>
        </table:table-row>
      </table:table>
      <text:h text:style-name="ifm_p_font.bold_mt.5.08mm_page.break-before_ifm" text:outline-level="3">BIJLAGE<text:s/>4.<text:s/>NORMBEDRAGEN VEREVENINGSMODEL GENEESKUNDIGE GGZ BIJ TOEPASSING VAN HOGEKOSTENCOMPENSATIE (BEHORENDE BIJ ARTIKEL 11, TWEEDE LID, VAN DE REGELING RISICOVEREVENING 2024)</text:h>
      <text:p text:style-name="ifm_p_mt.4.23mm_ifm">De bijlage betreft de kosten van zorg behorende tot het cluster ‘geneeskundige geestelijke gezondheidszorg’. De in deze bijlage genoemde vereveningscriteria zijn van toepassing voor verzekerden van achttien jaar of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el 4.1. Gewichten voor het vereveningscriterium leeftijd en geslacht (in euro’s per verzekerde)<text:span text:style-name="ifm_span_font.superscript_size.6.5pt_ifm"><text:bookmark-ref text:reference-format="text" text:ref-name="n1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95.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1.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8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76.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6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41.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3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1.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5.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5.95</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8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2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0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7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6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40.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5.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5.95</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Gewichten inclusief correctie voor hogekostencompensatie.</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4.2. Gewichten voor het vereveningscriterium FKG’s psychische aandoeningen (in euro’s per verzekerde)<text:span text:style-name="ifm_span_font.superscript_size.6.5pt_ifm"><text:bookmark-ref text:reference-format="text" text:ref-name="n1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3.09</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33.19</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33.09</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032.57</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77.32</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86.87</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561.68</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921.89</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702.65</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122.30</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Gewichten inclusief correctie voor hogekostencompensatie.</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4.3. Gewichten voor het vereveningscriterium DKG’s psychische aandoeningen (in euro’s per verzekerde)<text:span text:style-name="ifm_span_font.superscript_size.6.5pt_ifm"><text:bookmark-ref text:reference-format="text" text:ref-name="n1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98.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15.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25.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359.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311.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716.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564.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1.741.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4.774.1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5.916.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3.177.0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8.837.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1.531.4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7.921.2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5.949.4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6.966.4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1.504.28</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Gewichten inclusief correctie voor hogekostencompensatie.</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4.4. Gewichten voor het vereveningscriterium AVI (in euro’s per verzekerde)<text:span text:style-name="ifm_span_font.superscript_size.6.5pt_ifm"><text:bookmark-ref text:reference-format="text" text:ref-name="n1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19.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9.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6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7.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3.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1.23</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Gewichten inclusief correctie voor hogekostencompensatie.</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5. Gewichten voor het vereveningscriterium GGZ-regio (in euro’s per verzekerde)<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9.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8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8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8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89</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Gewichten inclusief correctie voor hogekostencompensatie.</text:p>
          </table:table-cell>
        </table:table-row>
      </table:table>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abel 4.6. Gewichten voor het vereveningscriterium SES (in euro’s per verzekerde)<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5.23</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5.59</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00</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Gewichten inclusief correctie voor hogekostencompensatie.</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4.7. Gewichten voor het vereveningscriterium PPA (in euro’s per verzekerde)<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5.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1.76</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5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6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08.86</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36.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8.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7.14</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Gewichten inclusief correctie voor hogekostencompensatie.</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8. Gewichten voor het vereveningscriterium GGZ-MHK (in euro’s per verzekerde)<text:span text:style-name="ifm_span_font.superscript_size.6.5pt_ifm"><text:bookmark-ref text:reference-format="text" text:ref-name="n2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60.61</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50.53</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3">2</text:bookmark-ref></text:span></text:p>
          </table:table-cell>
          <table:table-cell table:style-name="table.cell.border-bottom.border-right.padding-top.top.pleft.pright">
            <text:p text:style-name="text.cell.7.right">2.232.36</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3">2</text:bookmark-ref></text:span></text:p>
          </table:table-cell>
          <table:table-cell table:style-name="table.cell.border-bottom.border-right.padding-top.top.pleft.pright">
            <text:p text:style-name="text.cell.7.right">4.595.82</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3">2</text:bookmark-ref></text:span></text:p>
          </table:table-cell>
          <table:table-cell table:style-name="table.cell.border-bottom.border-right.padding-top.top.pleft.pright">
            <text:p text:style-name="text.cell.7.right">8.137.72</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3">2</text:bookmark-ref></text:span></text:p>
          </table:table-cell>
          <table:table-cell table:style-name="table.cell.border-bottom.border-right.padding-top.top.pleft.pright">
            <text:p text:style-name="text.cell.7.right">15.447.06</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8.225.51</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8.837.74</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Gewichten inclusief correctie voor hogekostencompensatie.</text:p>
            <text:p text:style-name="ifm_p_font.normal_size.6.93pt_mt..5mm_indent.-0.1161in_mleft.0.1161in_ifm"><text:bookmark-start text:name="n23"/><text:span text:style-name="ifm_span_font.superscript_size.6.93pt_ifm">2</text:span><text:s/><text:bookmark-end text:name="n23"/>Voor verzekerden jonger dan 24 jaar: ten minste 1 van de 5 voorafgaande jare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9. Gewichten voor het vereveningscriterium SEI (in euro’s per verzekerde)<text:span text:style-name="ifm_span_font.superscript_size.6.5pt_ifm"><text:bookmark-ref text:reference-format="text" text:ref-name="n2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96.17</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48.50</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Gewichten inclusief correctie voor hogekostencompensatie.</text:p>
          </table:table-cell>
        </table:table-row>
      </table:table>
      <text:h text:style-name="ifm_p_font.bold_mt.5.08mm_page.break-before_ifm" text:outline-level="3">BIJLAGE<text:s/>5.<text:s/>NORMBEDRAGEN VEREVENINGSMODEL VOOR DE EIGEN BETALINGEN TEN GEVOLGE VAN HET VERPLICHT EIGEN RISICO ALLEEN VOLWASSENEN ZONDER FKG/DKG/HKG/FDG/MVV EN NIET INGEDEELD BIJ MHK-KLASSE ‘2 VOORAFGAANDE JAREN VARIABELE ZORGKOSTEN IN TOP 10 PROCENT’ OF HOGER (BEHORENDE BIJ ARTIKEL 8, TWEEDE LID, VAN DE REGELING RISICOVEREVENING 2024)</text:h>
      <text:p text:style-name="ifm_p_mt.4.23mm_ifm">De bijlage betreft de eigen betalingen ten gevolge van het verplicht eigen risico. 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5.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1.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38.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46.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5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5.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0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03.08</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8.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7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7.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0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4.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66.07</text:p>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5.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7.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2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4.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24</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4.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9.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76</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02</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5</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5.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53</text:p>
          </table:table-cell>
        </table:table-row>
      </table:table>
      <text:p text:style-name="ifm_p_mt.3.7mm_ifm"><text:span text:style-name="ifm_span_font.bold_ifm"/></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5.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26.09</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8.14</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5.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07.40</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80.86</text:p>
          </table:table-cell>
        </table:table-row>
      </table:table>
      <text:h text:style-name="ifm_p_font.bold_mt.5.08mm_page.break-before_ifm" text:outline-level="3">BIJLAGE<text:s/>6.<text:s/>RESTRICTIES BIJ SAMENLOOP VAN MEERDERE INDELINGEN (BEHORENDE BIJ ARTIKEL 9, TWEEDE LID, VAN DE REGELING RISICOVEREVENING 2024)</text:h>
      <text:p text:style-name="ifm_p_mt.4.23mm_ifm">De bijlage betreft restricties die gelden bij samenloop van meerdere indelingen bij vereveningscriteria waarbij meervoudige indeling mogelijk is (artikel 9, tweede lid).</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6.1 Restricties bij samenloop van meerdere indelingen in een FKG </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left">Diabetes type I zonder hypertensie;</text:p>
            <text:p text:style-name="text.cell.7.left">Diabetes type II met hypertensie;</text:p>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left">Diabetes type II met hypertensie;</text:p>
            <text:p text:style-name="text.cell.7.left">Diabetes type II zonder hypertensie;</text:p>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left">Diabetes: Orale medicatie.</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left">Psychose;</text:p>
            <text:p text:style-name="text.cell.7.left">Depressie.</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Depressie.</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left">Chronische pijn exclusief opioïden.</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left">COPD/Zware astma;</text:p>
            <text:p text:style-name="text.cell.7.left">Astma;</text:p>
            <text:p text:style-name="text.cell.7.left">COPD/astma: Medicatie.</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left">Astma;</text:p>
            <text:p text:style-name="text.cell.7.left">COPD/astma: Medicatie.</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left">COPD/astma: Medicatie.</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left">Reuma;</text:p>
            <text:p text:style-name="text.cell.7.left">Psoriasis;</text:p>
            <text:p text:style-name="text.cell.7.left">Ziekte van Crohn/Colitis Ulcerosa.</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left">Aandoeningen van hersenen/ruggenmerg: overig.</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left">Hormoongevoelige tumoren;</text:p>
            <text:p text:style-name="text.cell.7.left">Kanker.</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left">Kanker.</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left">Chronische antistolling;</text:p>
            <text:p text:style-name="text.cell.7.left">Astma;</text:p>
            <text:p text:style-name="text.cell.7.left">COPD/Zware astma;</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left">Hartaandoeningen: anti-aritmica;</text:p>
            <text:p text:style-name="text.cell.7.left">Chronische antistolling;</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left">Chronische antistolling;</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left">CVRM: Medicatie Licht.</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left">Psychose.</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left">Groeistoornissen o.b.v. add-on.</text:p>
          </table:table-cell>
        </table:table-row>
        <table:table-row>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left">Cystic fibrosis/pancreasenzymen</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left">Extreem hoge kosten cluster 3;</text:p>
            <text:p text:style-name="text.cell.7.left">Extreem hoge kosten cluster 2;</text:p>
            <text:p text:style-name="text.cell.7.left">Extreem hoge kosten cluster 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left">Extreem hoge kosten cluster 2;</text:p>
            <text:p text:style-name="text.cell.7.left">Extreem hoge kosten cluster 1.</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left">Extreem hoge kosten cluster 1.</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6.2 Restricties bij samenloop van meerdere indelingen in een FKG psychische aandoeningen</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left">Chronische stemmingsstoornissen complex;</text:p>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left">Chronische stemmingsstoornissen.</text:p>
          </table:table-cell>
        </table:table-row>
      </table:table>
      <text:h text:style-name="ifm_p_font.bold_mt.5.08mm_page.break-before_ifm" text:outline-level="3">BIJLAGE<text:s/>7.<text:s/>HERBEREKENING VAN GEWICHTEN (BEHORENDE BIJ ARTIKEL 11, VIERDE LID, VAN DE REGELING RISICOVEREVENING 2024)</text:h>
      <text:p text:style-name="ifm_p_mt.4.23mm_ifm">De bijlage betreft de herberekening van gewichten (‘criteriumneutraliteit’) voor de deelbedragen variabele zorgkosten en kosten van geneeskundige GGZ (artikel 11, vierde lid).</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Tabel 7.1 Herberekening gewichten variabele zorgkosten </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left">Groeistoornissen o.b.v. add-on;</text:p>
            <text:p text:style-name="text.cell.7.left">Auto-immuunziekten o.b.v. add-on;</text:p>
            <text:p text:style-name="text.cell.7.left">Nieraandoeningen o.b.v. add-on;</text:p>
            <text:p text:style-name="text.cell.7.left">Immunoglobuline o.b.v. add-on;</text:p>
            <text:p text:style-name="text.cell.7.left">COPD/Zware astma o.b.v. add-on;</text:p>
            <text:p text:style-name="text.cell.7.left">Kanker o.b.v. add-on;</text:p>
            <text:p text:style-name="text.cell.7.left">Maculadegeneratie o.b.v. add-on;</text:p>
            <text:p text:style-name="text.cell.7.left">Cystic fibrosis: CFTR-modulatoren;</text:p>
            <text:p text:style-name="text.cell.7.left">Extreem hoge kosten cluster 1;</text:p>
            <text:p text:style-name="text.cell.7.left">Extreem hoge kosten cluster 2;</text:p>
            <text:p text:style-name="text.cell.7.left">Extreem hoge kosten cluster 3;</text:p>
            <text:p text:style-name="text.cell.7.left">Extreem hoge kosten cluster 4.</text:p>
          </table:table-cell>
        </table:table-row>
        <table:table-row>
          <table:table-cell table:style-name="table.cell.border-bottom.border-left.border-right.padding-top.top.pleft.pright">
            <text:p text:style-name="text.cell.7.left">DKG’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Geen DK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HKG’s</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Geen HKG.</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IBZ</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Geen IBZ</text:p>
          </table:table-cell>
          <table:table-cell table:style-name="table.cell.border-bottom.border-right.padding-top.top.pleft.pright">
            <text:p text:style-name="text.cell.7.left">Alle klassen.</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Tabel 7.2 Herberekening gewichten kosten van geneeskundige GGZ</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DKG’s psychische aandoening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Geen DKG psychische aandoeningen.</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GGZ-MHK</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Geen GGZ-MHK.</text:p>
          </table:table-cell>
          <table:table-cell table:style-name="table.cell.border-bottom.border-right.padding-top.top.pleft.pright">
            <text:p text:style-name="text.cell.7.left">Alle klass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van de verzekerdenportefeuille bij de zorgverzekeraar in het vereveningsjaar (zijn werkelijke verzekerdenaantallen en de kenmerken van zijn verzekerden). De werkelijke verzekerdenaantallen en de kenmerken van zijn verzekerden kunnen in meer of mindere mate afwijken van hetgeen het Zorginstituut bij de toekenning (ex ante) in aanmerking genomen heeft.</text:p>
      <text:p text:style-name="ifm_p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4 vervolgens te vinden in deze regeling. Deze regeling bevat de regels die gelden voor de toekenning (ex ante) en vaststelling (ex post) van de vereveningsbijdrage over 2024. Zo wordt bepaald welke middelen beschikbaar zijn voor de toekenning (ex ante) over het jaar 2024 en hoe deze middelen over zorgverzekeraars worden verdeeld. De vaststelling van de beschikbare middelen is gebaseerd op artikel 32, vierde lid, onderdeel a, Zvw.</text:p>
      <text:p text:style-name="ifm_p_ifm">De omvang van de beschikbare middelen is afgeleid uit het macro-prestatiebedrag. In deze regeling worden zowel het bedrag van de beschikbare middelen 2024, als het macro-prestatiebedrag 2024 vastgesteld. Het macro-prestatiebedrag wordt voor het vereveningsjaar 2024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ifm">De verdeling van de macro-deelbedragen variabele zorgkosten en kosten van geneeskundige geestelijke gezondheidszorg vindt plaats op basis van de vereveningscriteria, genoemd in artikel 3.4, eerste lid, onderscheidenlijk artikel 3.6, eerste lid, Bzv. Deze regeling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in de risicoverevening over 2024 op grond van deze regeling zijn:</text:p>
      <text:p text:style-name="ifm_p_ifm">•  aanpassing van het vereveningscriterium IBZ (indicatie bevallingen en zwangerschappen) waarmee, op basis van kosten van verloskunde en kraamzorgkosten (inclusief integrale geboortezorg), verzekerden die in het vereveningsjaar zwanger zijn maar niet bevallen, verzekerden die in het vereveningsjaar bevallen en waarvan de zwangerschap in het daaraan voorafgaande kalenderjaar is gestart, en verzekerden die in het vereveningsjaar bevallen en waarvan de zwangerschap in het vereveningsjaar is gestart2.1<text:note text:id="n28" text:note-class="footnote"><text:note-citation text:label="1 ">1</text:note-citation><text:note-body><text:p text:style-name="ifm_p_font.normal_size.6.93pt_mt..5mm_indent.-0.1161in_mleft.0.1161in_ifm">Een verzekerde die zowel in het vereveningsjaar als in het daaraan voorafgaande kalenderjaar bevalt, wordt hierbij ingedeeld in de klasse voor verzekerden waarvan de zwangerschap in het vereveningsjaar is gestart.</text:p></text:note-body></text:note>, worden onderscheiden van overige verzekerden;</text:p>
      <text:p text:style-name="ifm_p_ifm">•  toevoeging van een extra klasse voor CFTR-modulatoren aan het vereveningscriterium FKG’s (farmaceutische kostengroepen);</text:p>
      <text:p text:style-name="ifm_p_ifm">•  aanpassing van het vereveningscriterium HKG (hulpmiddelenkostengroepen) waarbij vier klassen vervallen [‘Vernevelaar met toebehoren’, ‘Injectiespuiten met toebehoren (excl. diabetes)’,‘Slijmuitzuigapparatuur’ en ‘Beenprothesen’], de twee klassen ‘Voorzieningen voor stomapatiënten’ en ‘Middelen voor urine-opvang’ worden samengevoegd tot de klasse ‘Incontinentie- en stomamateriaal’ en er twee nieuwe klassen worden toegevoegd ‘Orthopedisch schoeisel’ en ‘Glucosemonitor’. Als gevolg van registratieproblemen bij de betreffende hulpmiddelen worden de gewichten voor vijf HKG’s op nul gesteld (zie toelichting bij artikel 5);</text:p>
      <text:p text:style-name="ifm_p_ifm">•  vervallen van het kenmerk MFK (meerjarige farmaciekosten) als vereveningscriterium. De indeling van verzekerden in een groep met meerjarige farmaciekosten en een groep zonder meerjarige farmaciekosten is wel de basis voor een (nieuwe) restrictie die bij het schatten van de gewichten behorende bij de klassen van de vereveningscriteria voor de variabele zorgkosten is opgelegd;</text:p>
      <text:p text:style-name="ifm_p_ifm">•  introductie van hogekostencompensatie voor de variabele zorgkosten met een kostendrempel van 400.000 euro en 75% nacalculatie boven deze drempel.</text:p>
      <text:h text:style-name="ifm_p_font.italic_mt.5.08mm_page.keep-with-next_ifm" text:outline-level="6">2.2<text:s/>Verhouding met recente wijzigingen van hoofdstuk 3 Bzv</text:h>
      <text:p text:style-name="ifm_p_mt.4.23mm_ifm">Hoofdstuk 3 Bzv is gewijzigd bij het besluit van 9 september 2024, houdende wijziging van het Besluit zorgverzekering in verband met de invoering van maatregelen voor de vereveningsjaren 2023 en 2024 (Stb. 2024, 256).</text:p>
      <text:p text:style-name="ifm_p_mt.3.7mm_ifm">De vereveningscriteria HSM (historische somatische morbiditeit), MFK en SEI (seizoenarbeiders) zijn op grond van artikel 32, vierde lid, onderdeel b, Zvw, als eenmalige aanvullende criteria voor de vereveningsbijdrage over het vereveningsjaar 2022 in de Regeling risicoverevening 2022 opgenomen. Het gebruik van die criteria voor de vereveningsbijdrage over latere vereveningsjaren vergt op grond van artikel 32, tweede en derde lid, Zvw, een regeling in hoofdstuk 3 van het Bzv. Dat gewijzigde hoofdstuk regelt het gebruik van de vereveningscriteria HSM (2023 en vervolg), SEI (2023 en vervolg) en MFK (2023) voor de verdeling van het macro-deelbedrag variabele zorgkosten. Het gewijzigde hoofdstuk 3 van het Bzv regelt verder het gebruik van het vereveningscriterium SEI voor de verdeling van het macro-deelbedrag kosten van geneeskundige geestelijke gezondheidszorg (2023 en vervolg).</text:p>
      <text:p text:style-name="ifm_p_mt.3.7mm_ifm">Het vereveningscriterium IBZ is op grond van artikel 32, vierde lid, onderdeel b, Zvw, als eenmalig aanvullend criterium voor de vereveningsbijdrage over het vereveningsjaar 2023, in de Regeling risicoverevening 2023 opgenomen. Het gebruik van dat criterium voor de vereveningsbijdrage over latere vereveningsjaren vergt op grond van artikel 32, tweede en derde lid, Zvw, een regeling in hoofdstuk 3 van het Bzv. Dat gewijzigde hoofdstuk regelt het gebruik van het vereveningscriterium IBZ voor de verdeling van het macro-deelbedrag variabele zorgkosten (2024 en vervolg).</text:p>
      <text:p text:style-name="ifm_p_ifm">Het gewijzigde hoofdstuk 3 van het Bzv bevat tenslotte de grondslag voor de hogekostencompensatie voor de variabele zorgkosten, die met ingang van het vereveningsjaar 2024 wordt ingevoerd.</text:p>
      <text:p text:style-name="ifm_p_mt.3.7mm_ifm">De voorgenomen wijzigingen van de risicoverevening over de vereveningsjaren 2023 en 2024 zijn diverse keren besproken in het Beslisoverleg risicoverevening (BOR) waarin het Ministerie van Volksgezondheid, Welzijn en Sport (VWS), Zorgverzekeraars Nederland (ZN) en het Zorginstituut zijn vertegenwoordigd. Ik heb diverse keren een bestuurlijk overleg gehouden waarin de voorgenomen wijzigingen van de risicoverevening over de vereveningsjaren 2023 en 2024 zijn besproken. De Tweede Kamer is over mijn besluit geïnformeerd<text:note text:id="n29" text:note-class="footnote"><text:note-citation text:label="2 ">2</text:note-citation><text:note-body><text:p text:style-name="ifm_p_font.normal_size.6.93pt_mt..5mm_indent.-0.1161in_mleft.0.1161in_ifm">Kamerstukken II 2022/2023, 29 689, nr. 1204 en nr. 1225.</text:p></text:note-body></text:note>. Het Zorginstituut heeft overeenkomstig artikel 32, vijfde lid, Zvw, tijdig zijn beleidsregels voor de vereveningsjaren 2023 en 2024 vastgesteld, waarbij is geanticipeerd op de te verwachten wijzigingen van hoofdstuk 3 van het Bzv, van de Regeling risicoverevening 2023 en van deze regeling.</text:p>
      <text:h text:style-name="ifm_p_font.italic_mt.5.08mm_page.keep-with-next_ifm" text:outline-level="6">2.3<text:s/>Proces vormgeving vereveningsmodel en bepaling gewichten</text:h>
      <text:h text:style-name="ifm_p_font.bold_mt.4.23mm_page.keep-with-next_ifm" text:outline-level="6">Bepaling uitgangsmodel</text:h>
      <text:p text:style-name="ifm_p_mt.3.7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WS deel.</text:p>
      <text:h text:style-name="ifm_p_font.bold_mt.3.7mm_page.keep-with-next_ifm" text:outline-level="6">Bepaling gewichten (normbedragen)</text:h>
      <text:p text:style-name="ifm_p_mt.3.7mm_ifm">Ten behoeve van de bepaling van de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4 wordt daarom gebruikgemaakt van kostengegevens over 2021<text:note text:id="n30" text:note-class="footnote"><text:note-citation text:label="3 ">3</text:note-citation><text:note-body><text:p text:style-name="ifm_p_font.normal_size.6.93pt_mt..5mm_indent.-0.1161in_mleft.0.1161in_ifm">Op basis van (aanvullend) onderzoek is geconstateerd dat de somatische kosten (variabele zorgkosten), ondanks de coronapandemie, bruikbaar zijn voor de berekening van de normbedragen (gewichten). Ook zijn voor de kosten van geneeskundige geestelijke gezondheidszorg geen grote effecten van de coronapandemie gevonden.</text:p></text:note-body></text:note> en verzekerdenkenmerken over 2016 tot en met 2021.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bedragen voor de klassen van de vereveningscriteria.</text:p>
      <text:h text:style-name="ifm_p_font.italic_mt.5.08mm_page.keep-with-next_ifm" text:outline-level="6">2.4<text:s/>Onderzoeksgegevens</text:h>
      <text:h text:style-name="ifm_p_font.bold_mt.4.23mm_page.keep-with-next_ifm" text:outline-level="6">Basisgegevens</text:h>
      <text:p text:style-name="ifm_p_mt.3.7mm_ifm">De ex ante vereveningsmodellen voor somatische zorg, de geneeskundige GGZ en de kosten onder het verplicht eigen risico zijn gebaseerd op kostengegevens over 2021 en verzekerdenkenmerken over 2016 tot en met 2021. Deze gegevens zijn gecontroleerd en beoordeeld. Daaruit blijkt dat de kwaliteit en volledigheid van de onderzoeksbestanden goed is te noemen. De gegevens over ziektekosten en verzekerdenkenmerken geven een goed beeld van de Zvw-populatie in 2021, zowel qua kosten als qua demografische kenmerken.</text:p>
      <text:h text:style-name="ifm_p_font.bold_mt.3.7mm_page.keep-with-next_ifm" text:outline-level="6">Bewerkingen onderzoeksgegevens</text:h>
      <text:p text:style-name="ifm_p_mt.3.7mm_ifm">De ex ante vereveningsmodellen voor 2024 zijn gebaseerd op de schadegegevens (declaraties) over 2021 en verzekerdenkenmerken over 2016 tot en met 2021. De schadegegevens zijn representatief gemaakt voor het te verwachten schadebeeld in 2024 door correcties uit te voeren voor de pakket- en beleidsmaatregelen die in 2022, 2023 en 2024 zijn of worden genomen.</text:p>
      <text:h text:style-name="ifm_p_font.bold_mt.3.7mm_page.keep-with-next_ifm" text:outline-level="6">Gegevensbewerking somatische zorg</text:h>
      <text:p text:style-name="ifm_p_mt.3.7mm_ifm">De ziekenhuiskosten in het onderzoeksbestand zijn afkomstig uit het QZ-informatiesysteem van Vektis. Er is geen conversie van diagnose-behandelcombinaties (dbc’s) uitgevoerd, omdat de veranderingen in de dbc-zorgproductstructuur tussen 2021 en 2024 beperkt zijn. Vanwege lumpsummen en omzetplafonds zijn de kosten representatief gemaakt door de gedeclareerde bedragen te vervangen door de mediaanbedragen.</text:p>
      <text:p text:style-name="ifm_p_mt.3.7mm_ifm">Bij de verzekerdenkenmerken en kosten van overige prestaties is sprake van 100 procent dekking. Deze gegevens zijn gebaseerd op de database BASIC 2021 van Vektis. Vergelijking met gegevens van het Zorginstituut laat zien dat BASIC 2021 een goed beeld geeft van de zorgkosten en demografische kenmerken van de Zvw-populatie.</text:p>
      <text:h text:style-name="ifm_p_font.bold_mt.3.7mm_page.keep-with-next_ifm" text:outline-level="6">Gegevensbewerking geneeskundige GGZ</text:h>
      <text:p text:style-name="ifm_p_mt.3.7mm_ifm">De kostengegevens met betrekking tot de geneeskundige GGZ zijn gebaseerd op een databestand van het Zorginstituut met gegevens over gedeclareerde dbc’s van 2021, aangevuld met informatie van Vektis over de vanuit 2020 overlopende dbc’s naar rato van hun overloop. Daarmee wordt gecorrigeerd voor de eenmalige dip in de schadelast die in 2021 optrad door de afsluiting van alle lopende dbc’s per 31 december van dat jaar vanwege de invoering van het zorgprestatiemodel (ZPM) met ingang van 1 januari 2022. Er is sprake van (nagenoeg) 100% dekking. Vanwege de invoering van het ZPM is een conversie gedaan van de kosten voor geneeskundige GGZ. Hierbij zijn de kosten berekend door ZPM-tarieven voor 2019 (volgend uit de conversie) te koppelen aan de volume-informatie met betrekking tot declaraties vanuit de huidige bekostiging. Hierbij vindt een dbc-specifieke ophoging plaats gebaseerd op de ontwikkeling van de tarieven van de Nederlandse Zorgautoriteit (NZa).</text:p>
      <text:p text:style-name="ifm_p_ifm">Omdat indeling bij de DKG’s psychische aandoeningen (‘diagnosekostengroepen psychische aandoeningen’) en GGZ-MHK (‘meerjarig hoge kosten in de GGZ’) bij de vaststelling (mede) geschiedt op basis van data 2023 die op een aantal technische punten verschillen van de declaratiegegevens uit eerdere jaren (voor invoering van het ZPM), zijn er bij beide criteria aanpassingen gedaan. Zo wordt bij de DKG’s psychische aandoeningen overgestapt van schadelastjaren op boekjaren en worden bij GGZ-MHK de kosten van het tweede en derde jaar intramurale geestelijke gezondheidszorg van een verzekerde voor zover dat de twee meest recente jaren betreft niet meer buiten beschouwing gelaten (2019 en 2020 in het onderzoek waarin de gewichten zijn bepaald, 2022 en 2023 bij de vaststelling van de vereveningsbijdragen).</text:p>
      <text:h text:style-name="ifm_p_font.italic_mt.5.08mm_page.keep-with-next_ifm" text:outline-level="6">2.5<text:s/>Vormgeving variabele zorgkosten</text:h>
      <text:p text:style-name="ifm_p_mt.4.23mm_ifm">Het ex ante risicovereveningsmodel voor de variabele zorgkosten kent voor het vereveningsjaar 2024 op basis van artikel 3.4, eerste lid, Bzv, de volgende vereveningscriteria: ‘leeftijd en geslacht’, FKG’s, ‘diagnosekostengroepen’ (DKG’s), HKG’s, ‘aard van het inkomen’ (AVI), het ‘regiocriterium somatisch’ (regio), ‘sociaal economische status’ (SES), ‘personen per adres’ (PPA), ‘meerjarig hoge kosten’ (MHK), ‘fysiotherapiediagnosegroepen’ (FDG), ‘meerjarig hoge kosten verpleging en verzorging’ (MVV), HSM, IBZ en SEI.</text:p>
      <text:p text:style-name="ifm_p_ifm">Op advies van de WOR worden voor het vereveningsjaar 2024 de vereveningscriteria FKG’s, HKG’s en IBZ aangepast. Daarnaast vervalt MFK, waarbij verzekerden die in de drie voorafgaande jaren ten minste een keer hoge farmaciekosten hebben gehad (in top 25%) worden onderscheiden van de overige verzekerden, als vereveningscriterium.</text:p>
      <text:p text:style-name="ifm_p_ifm">De gewichten behorende bij de klassen van de vereveningscriteria voor de variabele zorgkosten zijn voor het vereveningsjaar 2024 berekend met toepassing van de techniek van voorwaardelijke regressie (constrained regression). De reden om deze techniek toe te passen ligt in de constatering dat het model voor het vereveningsjaar 2023 er nog niet volledig in slaagt te compenseren voor verschillen in voorspelbare zorgkosten tussen ongezonde verzekerden en gezonde verzekerden. De toegepaste voorwaardelijke regressie bestaat uit de restrictie dat zowel het gemiddelde vereveningsresultaat voor de groep verzekerden met meerjarige farmaciekosten (conform de indeling die voorheen bij MFK gehanteerd werd) als het gemiddelde vereveningsresultaat voor de groep verzekerden zonder meerjarige farmaciekosten op 0 euro uitkomt.</text:p>
      <text:p text:style-name="ifm_p_ifm">De toepassing van voorwaardelijke regressie op basis van meerjarige farmaciekosten leidt tot een aanzienlijke verbetering in de compensatie voor bovenbedoelde verschillen. Het wel of niet hebben van meerjarige farmaciekosten biedt een goede aanwijzing voor het gezond respectievelijk ongezond zijn van de betrokken verzekerde. Het gemiddelde vereveningsresultaat van 0 euro voor de groepen van verzekerden zonder respectievelijk met meerjarige farmaciekosten als restrictie bij de berekening van de gewichten zorgt, in vergelijking met het somatische model voor het vereveningsjaar 2023, voor een aanzienlijke verbetering in de compensatie voor verschillen in voorspelbare zorgkosten tussen een gezonde verzekerde en een ongezonde verzekerde.</text:p>
      <text:p text:style-name="ifm_p_ifm">Onderzoek naar voorwaardelijke regressie in het kader van verdere optimalisatie van de risicoverevening<text:note text:id="n31" text:note-class="footnote"><text:note-citation text:label="4 ">4</text:note-citation><text:note-body><text:p text:style-name="ifm_p_font.normal_size.6.93pt_mt..5mm_indent.-0.1161in_mleft.0.1161in_ifm">WOR 1158 Constrained regression als schattingsmethode voor de risicoverevening: mogelijkheden, effecten en afwegingen; 31 mei 2023.</text:p></text:note-body></text:note> heeft laten zien dat voorwaardelijke regressie op basis van meerjarige farmaciekosten een aanzienlijk deel van de voorspelbare verschillen tussen gezonde en ongezonde verzekerden kan wegnemen. Voor verschillende groepen van gezonde en ongezonde verzekerden worden deze verschillen kleiner. Ook blijkt er, zowel op het niveau van modelpolissen als op het niveau van risicodragers, niet langer een significant positief verband te bestaan tussen het vereveningsresultaat en de gezondheid van verzekeringsportefeuilles. Anders gezegd, modelpolissen met een relatief gezonde portefeuille worden gemiddeld genomen niet langer overgecompenseerd en modelpolissen met een relatief ongezonde portefeuille niet langer ondergecompenseerd. Met voorwaardelijke regressie neemt de ondercompensatie van ongezonde verzekerden en de overcompensatie van gezonde verzekerden dus sterk af. Dit is een groot voordeel van voorwaardelijke regressie. Een betere verevening van ongezonde verzekerden (en van gezonde verzekerden) versterkt de gelijkheid van het speelveld, voorkomt (indirecte) risicoselectie en versterkt tegelijkertijd de prikkels tot passende zorg en regionale samenwerking, omdat ongezonde verzekerden vanuit het perspectief van zorgverzekeraars aantrekkelijker zijn geworden.</text:p>
      <text:p text:style-name="ifm_p_ifm">Het gebruik van een voorwaardelijke regressie op basis van het wel of niet hebben van meerjarige farmaciekosten kent ook een nadeel. De vereveningsbijdrage voor groepen die expliciet in het model voor de variabele zorgkosten worden onderscheiden (de klassen van de vereveningscriteria) was gemiddeld genomen in het model voor het vereveningsjaar 2023 (vrijwel) exact gelijk aan de kosten voor die groepen. Dat is bij toepassing van voorwaardelijke regressie niet langer het geval, waardoor er voor deze groepen afwijkingen tussen de gemiddelde vereveningsbijdrage en de gemiddelde kosten ontstaan. Dit is een nadeel van deze voorwaardelijke regressie, omdat voorspelbare winsten en verliezen voor specifieke groepen in theorie prikkels voor (indirecte) risicoselectie door zorgverzekeraars doen ontstaan.</text:p>
      <text:p text:style-name="ifm_p_ifm">De Zvw bevat een aantal bijzondere voorwaarden van de verzekeringsovereenkomsten voor zorgverzekeraars zoals de acceptieplicht en het verbod op premiedifferentiatie. De voorwaarden in de Zvw moeten voldoen aan artikel 206 van de Europese richtlijn solvabiliteit II<text:note text:id="n32" text:note-class="footnote"><text:note-citation text:label="5 ">5</text:note-citation><text:note-body><text:p text:style-name="ifm_p_font.normal_size.6.93pt_mt..5mm_indent.-0.1161in_mleft.0.1161in_ifm">Richtlijn 2009/138/EG van het Europees parlement en de Raad van 25 november 2009 betreffende de toegang tot en de uitoefening van het verzekerings- en het herverzekeringsbedrijf (Solvabiliteit II) (PbEU 2009, L 335).</text:p></text:note-body></text:note>. De voorwaarden moeten in de eerste plaats het algemeen belang beschermen waarop de zorgverzekering betrekking heeft, te weten de betaalbaarheid en toegankelijkheid voor ongezonde verzekerden. De voorwaarden moeten in de tweede plaats noodzakelijk zijn voor de bescherming van dat algemeen belang. De voorwaarden moeten in de derde plaats proportioneel zijn zonder dat de zorgverzekeraars onevenredig worden benadeeld in de vormgeving van hun verzekeringsvoorwaarden<text:note text:id="n33" text:note-class="footnote"><text:note-citation text:label="6 ">6</text:note-citation><text:note-body><text:p text:style-name="ifm_p_font.normal_size.6.93pt_mt..5mm_indent.-0.1161in_mleft.0.1161in_ifm">Zie AG 28 januari 2022. ECLI:NL:PHR:2022:75 en HR 9 december 2022, ECLI:NL:HR:2022:1789.</text:p></text:note-body></text:note>. De vereveningsbijdrage voor zorgverzekeraars speelt een belangrijke rol bij het realiseren van de vereiste proportionaliteit. De aanzienlijke verbetering in de compensatie van voorspelbare zorgkosten tussen ongezonde verzekerden en gezonde verzekerden weegt gezien artikel 206 van de Europese richtlijn solvabiliteit II het zwaarst.</text:p>
      <text:p text:style-name="ifm_p_ifm">Dat voordeel overtreft het nadeel van de verminderde aansluiting voor de groepen van verzekerden (klassen behorende bij de vereveningscriteria) die expliciet in het somatisch model zijn opgenomen.</text:p>
      <text:p text:style-name="ifm_p_ifm">Er wordt bij het deelbedrag variabele zorgkosten hogekostencompensatie toegepast. Artikel 3.12b, Bzv, maakt een dergelijke regeling mogelijk. De regeling voor de hogekostencompensatie houdt verband met de toenemende beschikbaarheid van extreem dure behandelingen. De ex ante risicoverevening kan hiervoor niet altijd een adequate compensatie bieden, waardoor het speelveld tussen zorgverzekeraars ongelijk kan zijn. Daar liggen verscheidene redenen aan ten grondslag, bijvoorbeeld dat de patiëntenpopulatie te klein is om er een apart vereveningscriterium voor te maken, dat bepaalde extreem dure geneesmiddelen slechts één keer aan de patiënt worden toegediend, of dat het een aantal jaar duurt tot er voldoende gegevens zijn om een nieuwe behandeling op te kunnen nemen in het model. Om zorgverzekeraars beter te compenseren voor deze groep verzekerden wordt in 2024 hogekostencompensatie voor de variabele kosten toegepast.</text:p>
      <text:h text:style-name="ifm_p_font.italic_mt.5.08mm_page.keep-with-next_ifm" text:outline-level="6">2.6<text:s/>Vormgeving geneeskundige GGZ</text:h>
      <text:p text:style-name="ifm_p_mt.4.23mm_ifm">Het ex ante risicovereveningsmodel voor de geneeskundige GGZ kent voor het vereveningsjaar 2024 op basis van artikel 3.6, eerste lid, van het Bzv, de volgende vereveningscriteria: ‘leeftijd en geslacht’, FKG’s psychische aandoeningen, DKG’s psychische aandoeningen, AVI, het ‘regiocriterium GGZ’ (GGZ-regio), SES, PPA, GGZ-MHK en SEI.</text:p>
      <text:p text:style-name="ifm_p_ifm">Er wordt bij het deelbedrag kosten van geneeskundige GGZ ook voor het vereveningsjaar 2024 hogekostencompensatie toegepast. Artikel 3.12a, Bzv, maakt een dergelijke regeling mogelijk. Het goed vooraf voorspellen van zeer hoge GGZ-kosten is lastig. Dat heeft een aantal oorzaken. Slechts een klein deel van de verzekerden maakt gebruik van de GGZ. De GGZ heeft verder in vergelijking met de somatische zorg een onvoorspelbaar karakter. De patiënten maken na afronding van een GGZ-traject een tijdlang geen gebruik van die zorg en melden zich daarna in een aantal gevallen weer bij de aanbieders van GGZ. Het moment waarop de betrokken patiënten weer aanvangen met een GGZ-traject is onvoorspelbaar. De compensatie vanuit de risicoverevening op basis van de ex ante systematiek is voor de groep van verzekerden met zeer hoge GGZ-kosten niet voldoende<text:note text:id="n34" text:note-class="footnote"><text:note-citation text:label="7 ">7</text:note-citation><text:note-body><text:p text:style-name="ifm_p_font.normal_size.6.93pt_mt..5mm_indent.-0.1161in_mleft.0.1161in_ifm">Zie Stb. 2019, 371, p. 4 en 5.</text:p></text:note-body></text:note>.</text:p>
      <text:p text:style-name="ifm_p_ifm">De bandbreedteregeling voor de kosten van geneeskundige GGZ geldt op grond van artikel 3.16, Bzv ook voor de vereveningsbijdrage over het jaar 2024.</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4. De verschillen met eerdere jaren zijn technisch van aard en leiden daarom niet tot additionele frauderisico´s.</text:p>
      <text:h text:style-name="ifm_p_font.bold-italic_mt.5.08mm_page.keep-with-next_ifm" text:outline-level="5">4.<text:s/>Gevolgen voor de regeldruk</text:h>
      <text:p text:style-name="ifm_p_mt.4.23mm_ifm">Deze regeling heeft geen gevolgen voor de regeldruk van de burger en het bedrijfsleven. Het concept voor deze regeling is ter advisering aan het Adviescollege toetsing regeldruk (ATR) aangeboden. Het ATR heeft het dossier niet geselecteerd voor een formeel advies, omdat het behalve de kennisnemingskosten voor zorgverzekeraars geen gevolgen voor de regeldruk van de burger of het bedrijfsleven heeft.</text:p>
      <text:h text:style-name="ifm_p_font.bold_mt.5.08mm_page.keep-with-next_ifm" text:outline-level="4">II.<text:s/>Artikelsgewijs</text:h>
      <text:h text:style-name="ifm_p_font.bold-italic_mt.5.08mm_page.keep-with-next_ifm" text:outline-level="5">Artikel 1</text:h>
      <text:p text:style-name="ifm_p_mt.4.23mm_ifm">Artikel 1 beva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35" text:note-class="footnote"><text:note-citation text:label="8 ">8</text:note-citation><text:note-body><text:p text:style-name="ifm_p_font.normal_size.6.93pt_mt..5mm_indent.-0.1161in_mleft.0.1161in_ifm">Zie Stb. 2018, 131, p. 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4. De ramingen zijn opgenomen in de memorie van toelichting bij de begroting van het Ministerie van VWS voor 2024<text:note text:id="n36" text:note-class="footnote"><text:note-citation text:label="9 ">9</text:note-citation><text:note-body><text:p text:style-name="ifm_p_font.normal_size.6.93pt_mt..5mm_indent.-0.1161in_mleft.0.1161in_ifm">Kamerstukken II 2022/2023, 36 410, nr. 2, p. 162 t/m 228.</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opbrengsten van de nominale premie en van het verplicht eigen risico.</text:p>
      <text:p text:style-name="ifm_p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4 is bepaald op (afgerond) € 1.708 per zorgverzekering waarvoor premie moet worden betaald. Bij de vaststelling van dit bedrag is rekening gehouden met het feit dat zorgverzekeraars ook nog inkomsten krijgen via hun verzekerden als gevolg van het verplichte eigen risico voor 2024 van € 385 per verzekerde van 18 jaar en ouder.</text:p>
      <text:p text:style-name="ifm_p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4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7 en 8 (artikel 3.10, Bzv). Voor de vaststelling van de vereveningsbijdrage gebeurt dit in artikel 18 (artikel 3.19,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4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32.408,1 miljoen is gebaseerd op de in de memorie van toelichting bij de begroting van het Ministerie van VWS voor 2024 opgenomen gegevens. Het macro-prestatiebedrag (€ 60.663,9 miljoen) verminderd met de opbrengst van de nominale rekenpremie (€ 24.837,7 miljoen) en de opbrengst van het verplicht eigen risico (€ 3.418,0 miljoen) levert een bedrag op van € 32.408,1 miljoen.</text:p>
      <text:h text:style-name="ifm_p_font.bold-italic_mt.5.08mm_page.keep-with-next_ifm" text:outline-level="5">Artikel 5</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3 bij deze regeling zijn opgenomen. Deze gewichten zijn gebaseerd op statistische analyse van het verband tussen de kosten per verzekerde en relevante verzekerdenkenmerken. Uit de bijlagen 1 en 3 blijkt voorts welke klassen van verzekerden worden gehanteerd bij de toepassing van de onderscheiden vereveningscriteria.</text:p>
      <text:p text:style-name="ifm_p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MVV, HSM, IBZ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ifm">De ex ante gewichten per klasse van de vereveningscriteria worden voor de macro-deelbedragen variabele zorgkosten en kosten van geneeskundige GGZ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text:note text:id="n37" text:note-class="footnote"><text:note-citation text:label="10 ">10</text:note-citation><text:note-body><text:p text:style-name="ifm_p_font.normal_size.6.93pt_mt..5mm_indent.-0.1161in_mleft.0.1161in_ifm">Met het vereveningscriterium SEI wordt de bijdrage voor in het buitenland woonachtige verzekerden gecorrigeerd. Dit betreft niet alleen een herverdeling tussen deze verzekerden en is daarmee een uitzondering op de genoemde werkwijze. Bij de vaststelling van de overige normbedragen (gewichten) wordt hiermee rekening gehouden.</text:p></text:note-body></text:note>. De verdeling van het macro-deelbedrag vaste zorgkosten wordt ingevolge artikel 3.5, Bzv, gebaseerd op de geraamde aantallen verzekerden van de zorgverzekeraars in het jaar 2024.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In het onderzoeksjaar 2022–2023 heeft onderhoud aan de extreem hoge kostenclusters binnen de farmaciekostengroepen plaatsgevonden. Op basis van het onderzoek wordt er onder meer een nieuwe FKG toegevoegd. Met ingang van het vereveningsjaar 2024 wordt voor in Nederland wonende verzekerden gewerkt met 48 FKG’s (zie bijlage 1, tabel 1.2). Verzekerden worden, op grond van artikel 9, tweede lid, in alle toepasselijke FKG’s ingedeeld. Dat artikellid bevat vervolgens een aantal uitzonderingen op die hoofdregel met uitsluiting van bepaalde combinaties. Naast de 48 FKG’s wordt een klasse onderscheiden van verzekerden die in geen enkele FKG zijn ingedeeld. Dit is de FKG-klasse ’Geen FKG’.</text:p>
      <text:p text:style-name="ifm_p_ifm">•  Voor het vereveningsmodel voor de geneeskundige GGZ wordt gebruikgemaakt van negen FKG’s psychische aandoeningen. Daarnaast is er een klasse (genaamd ‘Geen FKG psychische aandoeningen’) van verzekerden die in geen enkele FKG psychische aandoeningen zijn ingedeeld. Een verzekerde wordt, op grond van artikel 9, tweede lid, in alle toepasselijke FKG’s psychische aandoeningen ingedeeld. Dat artikellid bevat vervolgens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Een verzekerde kan meerdere malen worden ingedeeld bij een DKG. Daarnaast kan een verzekerde ook in meerdere DKG’s worden ingedeeld. Dit is geregeld in artikel 9, twee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9, vierde lid, wordt aangegeven hoe om te gaan met samenloop van verschillende klassen AVI.</text:p>
      <text:p text:style-name="ifm_p_ifm">•  Door het vereveningscriterium MHK kunnen structurele (voorspelbare) hoge kosten in het ex ante model voor de somatische zorg substantieel beter verevend worden. Tabel 1.9 van bijlage 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zes hoogste klassen. Hierin is de top 0,5 procent de hoogste kostenklasse met het hoogste normbedrag en de top 15 procent de laagste kostenklasse met het laagste normbedrag. Een verzekerde wordt met inachtneming van het bovenstaande op grond van artikel 9, eerste lid, ingedeeld in de hoogste voor deze verzekerde van toepassing zijnde klasse. Een verzekerde van wie de variabele zorgkosten de afgelopen twee jaar tot de hoogste 10 procent hebben behoord, en die niet is ingedeeld in een van de zes eerdergenoemde klassen, wordt ingedeeld in de klasse, ‘2 voorafgaande jaren variabele zorgkosten in top 10 procent’. De overige verzekerden van wie de variabele zorgkosten in ten minste één van de drie voorafgaande jaren tot de hoogste 30 procent hebben behoord, en die niet zijn ingedeeld in een van de hiervoor genoemde klassen, worden ingedeeld in de klasse ‘Ten minste 1 van de 3 voorafgaande jaren variabele zorgkosten in top 30 procent’. De verzekerden die in geen van de drie voorafgaande jaren variabele zorgkosten in de top 30 procent hebben, worden ingedeeld in de klasse ‘Geen MHK’. Op grond van artikel 9, vijfde lid, onderdeel c, worden verzekerden van 18 jaar of ouder, die blijvend in een Wlz-instelling won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5.4 van bijlage 5.</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text:p>
      <text:p text:style-name="ifm_p_ifm">•  Het vereveningscriterium SES deelt verzekerden in klassen in op basis van inkomen en leeftijd. Het criterium gaat uit van het totaal huishoudinkomen. Verzekerden die in een Wlz-instelling wonen, worden op basis van artikel 9, vijfde lid, onderdeel a, binnen SES ingedeeld in de klasse ‘1 (zeer laag)’. Datzelfde geldt op basis van artikel 9, vijfde lid, onderdeel b, voor verzekerden die zijn ingedeeld in de DKG’s psychische aandoeningen ‘14’ t/m ‘16’.</text:p>
      <text:p text:style-name="ifm_p_ifm">•  Het vereveningscriterium regio, dat wordt gebruikt in het vereveningsmodel voor de variabele zorgkosten, beoogt verschillen met betrekking tot sociaaleconomische omstandigheden en resterende gezondheidsverschillen te meten. Hierbij worden de kenmerken percentage niet-westerse immigranten, percentage westers immigranten en percentage met een laag inkomen gebruikt. De postcodes worden vervolgens in tien gelijke regioclusters ingedeeld.</text:p>
      <text:p text:style-name="ifm_p_ifm">•  In het vereveningsmodel voor de kosten van geneeskundige GGZ wordt een apart regiocriterium toegepast: GGZ-regio. Sinds het vereveningsjaar 2022 sluit de methodiek voor dit regiocriterium aan bij die van het model voor de variabele zorgkosten.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In het onderzoeksjaar 2022–2023 heeft onderhoud aan de HKG’s plaatsgevonden. Dit heeft geleid tot het vervallen van vier klassen, samenvoeging van twee klassen en toevoeging van twee nieuwe klassen. Met ingang van het vereveningsjaar 2024 kent het vereveningscriterium HKG’s daarmee elf HKG’s en daarnaast een klasse voor verzekerden die in geen enkele HKG zijn ingedeeld. Dit is de klasse ‘Geen HKG’. Op grond van artikel 9, tweede lid, kan een verzekerde in meerdere HKG’s worden ingedeeld. Nadat het onderhoud is afgerond, is gebleken dat er registratieproblemen zijn bij vijf HKG’s. Deze registratieproblemen bleken bij meerdere zorgverzekeraars te spelen, die samen een groot deel van de verzekerden verzekeren. Zonder deze gegevens kan het Zorginstituut deze verzekerden niet indelen in de betreffende HKG’s. Binnen de mogelijkheden die er, gelet op het late moment waarop dit bekend werd, nog waren, is gezocht naar de best mogelijke manier om hiermee om te gaan. Dit heeft ertoe geleid dat, om te voorkomen dat de betreffende zorgverzekeraars hier grote financiële nadelen van ondervinden en het gelijke speelveld tussen zorgverzekeraars ernstig wordt verstoord, het gewicht voor de betreffende HKG’s op nul wordt gesteld. Hiermee is bij het schatten van de gewichten rekening gehouden, zodat de risico’s zo goed mogelijk via de andere klassen van de vereveningscriteria worden verevend en ook het totale macro-prestatiebedrag over zorgverzekeraars wordt verdeeld. Enkele zorgverzekeraars, die geen registratieproblemen hebben, ondervinden (buiten hun schuld) nadeel van deze aanpassing. Over het totaal is de verstoring van het gelijke speelveld met deze aanpak naar inschatting echter het kleinst.</text:p>
      <text:p text:style-name="ifm_p_ifm">•  Door het vereveningscriterium DKG’s psychische aandoeningen worden zorgverzekeraars gecompenseerd voor verzekerden die vanwege hun chronische psychiatrische problematiek hoge voorspelbare kosten hebben in de geneeskundige GGZ. Er worden naast de klasse ‘Geen DKG psychische aandoeningen’ 16 klassen onderscheiden. Op basis van artikel 9, eerste lid, wordt uitgegaan van enkelvoudige DKG’s. Dat betekent dat een verzekerde die meer dan één relevante behandeling heeft, uiteindelijk in één DKG (de zwaarste) wordt ingedeeld.</text:p>
      <text:p text:style-name="ifm_p_ifm">•  Door het vereveningscriterium ‘GGZ-MHK’ worden structurele (voorspelbare) hoge kosten in het ex ante model voor de geneeskundige GGZ substantieel beter verevend.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in de laatste vijf jaar ten minste in twee jaar sprake van (zeer) hoge GGZ-kosten is geweest. Voor verzekerden jonger dan 24 jaar geldt, gezien hun korte geschiedenis, dat slechts ten minste één keer in die vijf voorafgaande jaren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3.8 van bijlage 3.</text:p>
      <text:p text:style-name="ifm_p_ifm">•  Binnen het vereveningscriterium FDG kan een verzekerde op basis van diagnose-informatie in vier klasse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Het vereveningscriterium ‘meerjarig hoge kosten van verpleging en verzorging’ (MVV) onderscheidt, naast de klasse ‘Geen MVV’ voor verzekerden die niet in een van de overige klassen worden ingedeeld, negen klassen. Acht klassen zijn gebaseerd op de som van de kosten van een verzekerde in de afgelopen drie jaar. Afhankelijk van het percentiel waartoe de som van de kosten behoort, wordt een verzekerde in een van deze acht klassen ingedeeld. Voor verzekerden jonger dan 18 jaar is er een aparte klasse voor hoge kosten van verpleging en verzorging in het afgelopen jaar (intensieve kindzorg). Verzekerden van 18 jaar en ouder die blijvend in een Wlz-instelling wonen, worden ingevolge artikel 9, vijfde lid, onderdeel c, binnen MVV ingedeeld in de klasse ‘Geen MVV’.</text:p>
      <text:p text:style-name="ifm_p_ifm">•  Met ingang van vereveningsjaar 2022 is het vereveningscriterium HSM toegevoegd aan het model voor de variabele zorgkosten. Dit leidt tot meer passende compensatie voor gezonde verzekerden en heeft een positief effect op de compensatie voor chronisch zieken. Bij HSM worden de verzekerden die in het vereveningsjaar drie jaar eerder ten minste een keer in een positieve somatische morbiditeitsklasse<text:note text:id="n38" text:note-class="footnote"><text:note-citation text:label="11 ">11</text:note-citation><text:note-body><text:p text:style-name="ifm_p_font.normal_size.6.93pt_mt..5mm_indent.-0.1161in_mleft.0.1161in_ifm">Voor vereveningsjaar 2024 is HSM gebaseerd op de morbiditeitscriteria in 2021. Dit betekent dat verzekerden die in 2021 niet in alle afslagklassen vielen van de toen geldende criteria FKG’s, DKG’s, HKG’s, MHK, FDG en MVV, worden onderscheiden van de overige verzekerden.</text:p></text:note-body></text:note> vallen onderscheiden van de overige verzekerden.</text:p>
      <text:p text:style-name="ifm_p_ifm">•  In vereveningsjaar 2022 is het vereveningscriterium SEI toegevoegd aan het model voor de variabele zorgkosten, aan het model voor de kosten van geneeskundige GGZ en aan het model voor de opbrengsten van het verplicht eigen risico. Op basis van onderzoek worden seizoenarbeiders binnen dit vereveningscriterium onderscheiden van de overige verzekerden die in het buitenland wonen. Verzekerden worden hierbij als seizoenarbeider aangemerkt als zij in het buitenland wonen, 18 tot en met 64 jaar zijn, in het vereveningsjaar niet het gehele jaar verzekerd zijn, en in het kalenderjaar daarvoor niet of niet het gehele jaar verzekerd zijn. De verzekerden die in Nederland wonen, worden op grond van artikel 6, derde lid, niet ingedeeld bij het vereveningscriterium SEI.</text:p>
      <text:p text:style-name="ifm_p_ifm">•  Onderzoek in het onderzoeksjaar 2022–2023 heeft geleid tot aanpassing van het vereveningscriterium ‘indicatie bevallingen en zwangerschap’ (IBZ). Dit criterium bestaat met ingang van vereveningsjaar 2024, naast de klasse ‘Geen IBZ’, uit drie klassen voor verzekerden die zwanger zijn en/of bevallen in het vereveningsjaar. Er is een klasse voor verzekerden die zwanger zijn in het vereveningsjaar, maar die niet in dat jaar bevallen. Ook zijn er twee klassen voor verzekerden die bevallen in het vereveningsjaar. Deze worden van elkaar onderscheiden op basis van het jaar waarin de zwangerschap is begonnen (in het voorafgaande jaar of in het vereveningsjaar zelf). Dit wordt bepaald aan de hand van het bestaan van kosten (boven een drempel) van verloskunde en van kraamzorg in beide jaren.</text:p>
      <text:p text:style-name="ifm_p_mt.3.7mm_ifm">De gewichten (normbedrag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verzekerden met een of meer FKG’s en/of DKG’s in het algemeen ouder zijn dan verzekerden zonder FKG en DKG.</text:p>
      <text:p text:style-name="ifm_p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 Hierbij is in het derde lid een uitzondering gemaakt voor de kosten van het tweede en derde jaar intramurale geestelijke gezondheidszorg in de twee aan het vereveningsjaar voorafgaande kalenderjaren voor GGZ-MHK, die juist wel meegenomen worden bij indeling in dit criterium.</text:p>
      <text:h text:style-name="ifm_p_font.bold-italic_mt.5.08mm_page.keep-with-next_ifm" text:outline-level="5">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ten onrechte negatief zijn.</text:p>
      <text:p text:style-name="ifm_p_ifm">In het eerste lid van dit artikel wordt geregeld dat voor alle in het buitenland wonende verzekerd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p text:style-name="ifm_p_ifm">In het tweede lid wordt geregeld dat verzekerden die in het buitenland wonen ook bij het vereveningscriterium HSM worden ingedeeld in de afslagklassen (‘Geen HSM’). Voor deze verzekerden gelden bij dat vereveningscriterium dezelfde gewichten als voor in Nederland wonende verzekerden die in de afslagklassen worden ingedeeld. Hierop wordt in tegenstelling tot bij de criteria uit het eerste lid geen percentage van de gewichten toegepast.</text:p>
      <text:p text:style-name="ifm_p_ifm">In onderzoek, uitgevoerd in de onderzoeksjaren 2021–2022 en 2022–2023, is gebleken dat de inschatting van de kosten voor in het buitenland woonachtige verzekerden die volgt uit de hierboven beschreven methodiek niet aansluit bij de verwachtingen over deze kosten. Hiervoor wordt gecorrigeerd via het vereveningscriterium SEI, dat hierdoor niet alleen een herverdeling tussen seizoenarbeiders en overige niet-ingezetenen oplevert, maar ook zorgt voor een herverdeling tussen niet-ingezetenen en ingezetenen. In het derde lid wordt geregeld dat verzekerden die in Nederland wonen niet worden ingedeeld bij het vereveningscriterium SEI.</text:p>
      <text:h text:style-name="ifm_p_font.bold-italic_mt.5.08mm_page.keep-with-next_ifm" text:outline-level="5">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van de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van de zorgverzekeraar. Bij zorgverzekeraars met een oude, ongezondere populatie geldt het omgekeerde; er wordt een te lage opbrengst in mindering gebracht op het normatieve bedrag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met de vereveningscriteria van het model voor de variabele zorgkosten geïdentificeerde) chronische aandoeningen.</text:p>
      <text:p text:style-name="ifm_p_ifm">Voor de bepaling van de omvang van deze opbrengst verplicht eigen risico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is een normatief model van toepassing. Het Zorginstituut gaat hierbij uit van verzekerdenaantallen onderverdeeld in klassen naar leeftijd en geslacht, AVI, regio, MHK en SEI. De klassen met bijbehorende gewichten zijn opgenomen in bijlage 5. Verzekerden die in het buitenland wonen worden, op grond van het derde lid, niet ingedeeld bij het vereveningscriterium regio en verzekerden die in Nederland wonen niet bij het vereveningscriterium SEI.</text:p>
      <text:p text:style-name="ifm_p_ifm">Voor de verzekerden, ingedeeld in een van de 48 FKG’s (niet ingedeeld in de FKG-klasse ‘Geen FKG’), 26 DKG’s (niet ingedeeld in de DKG-klasse ‘Geen DKG’), 7 MHK-klassen (niet ingedeeld in MHK-klassen ‘Geen MHK’ of ‘Ten minste 1 van de 3 voorafgaande jaren variabele zorgkosten in top 30 procent’), 11 HKG’s<text:note text:id="n39" text:note-class="footnote"><text:note-citation text:label="12 ">12</text:note-citation><text:note-body><text:p text:style-name="ifm_p_font.normal_size.6.93pt_mt..5mm_indent.-0.1161in_mleft.0.1161in_ifm">Ook een verzekerde die is ingedeeld in een van de HKG’s waarvan het gewicht op nul is gesteld, valt hieronder.</text:p></text:note-body></text:note> (niet ingedeeld in de HKG-klasse ‘Geen HKG’), 9 MVV-klassen (niet ingedeeld in MVV-klasse ‘Geen MVV’) of 4 FDG’s (niet ingedeeld in de FDG-klasse ‘Geen FDG’), wordt in de eerste plaats uitgegaan van een forfaitaire eigen betaling van € 357,81. Dit is het gemiddelde verwachte bedrag aan eigen betalingen voor deze totale groep verzekerden. Op dit bedrag wordt voor seizoenarbeiders en overige niet-ingezetenen nog een correctie doorgevoerd, net zoals dat voor de verzekerden zonder een chronische aandoening gebeurt via het vereveningscriterium SEI. Het bedrag voor seizoenarbeiders wordt daarmee € 250,41 en het bedrag voor de overige niet-ingezetenen € 276,95. Dit is vastgelegd in het vierde lid.</text:p>
      <text:h text:style-name="ifm_p_font.bold-italic_mt.5.08mm_page.keep-with-next_ifm" text:outline-level="5">Artikel 9</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ifm">In het tweede lid is geregeld dat het Zorginstituut een verzekerde, in afwijking van het eerste lid, bij de vereveningscriteria FKG’s, DKG’s, HKG’s en FKG’s psychische aandoeningen wel in alle van toepassing zijnde klassen indeelt, waarbij bij de DKG’s een klasse meerdere malen kan worden toegewezen. Voor de FKG’s en de FKG’s psychische aandoeningen gelden er uitzonderingen. Deze zijn in bijlage 6 opgenomen.</text:p>
      <text:p text:style-name="ifm_p_ifm">Zoals geregeld in artikel 15, tweede lid, worden de kosten van een verstrekking van een geneesmiddel die in 2020, 2021, 2022, 2023 of 2024 is opgehouden een verstrekking van een duur intramuraal geneesmiddel te zijn (het pakket is ingestroomd) door het Zorginstituut in 2024 aangemerkt als kosten van het cluster ‘vaste zorgkosten’. Een zorgverzekeraar krijgt de kosten van die verstrekkingen over het vereveningsjaar 2024 dus (exact) vergoed via de vaste zorgkosten. Het Zorginstituut calculeert namelijk op grond van artikel 15, vierde lid, de vaste zorgkosten 100 procent na. Om te voorkomen dat deze kosten nogmaals (deels) worden vergoed, wordt in het derde lid geregeld dat de verstrekkingen (in 2023) van geneesmiddelen die in 2020, 2021, 2022 of 2023 zijn opgehouden een verstrekking van een duur intramuraal geneesmiddel te zijn (het pakket zijn ingestroomd), niet betrokken worden bij het bepalen of een verzekerde ingedeeld moet worden in een FKG (in 2024).</text:p>
      <text:p text:style-name="ifm_p_ifm">Bij het vereveningscriterium AVI wordt een verzekerde, conform het algemene principe, slechts in één klasse ingedeeld, maar hierbij geldt wel een specifieke volgorde. Deze is opgenomen in het vierde lid. Die specifieke volgorde wijkt af van de in het eerste lid opgenomen volgorde, op grond waarvan een verzekerde bij samenloop van klassen alleen in de hoogste (in de rangordening) toepasselijke klasse van het vereveningscriterium wordt ingedeeld. In het vierde lid is daarnaast geregeld dat het Zorginstituut een verzekerde van 0–17 jaar indeelt op basis van de AVI-indeling van de volwassenen op hetzelfde adres en een verzekerde van 65–69 jaar op de laatst bekende AVI-indeling van voordat die verzekerde de leeftijd van 65 jaar had bereikt.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ifm">Op grond van het vijfde lid worden verzekerden, instromend of blijvend in een Wlz-instelling, (ongeacht hun inkomen) ingedeeld in de SES-klasse ‘1 (zeer laag)’. Ook worden verzekerden, blijvend in een Wlz instelling, die 18 jaar of ouder zijn bij het vereveningscriterium MVV in de klasse ‘Geen MVV’ en bij het vereveningscriterium MHK in de klasse ‘Geen MHK’ ingedeeld. Verzekerden in de DKG’s psychische aandoeningen ‘14’ t/m ‘16’ worden, op grond van het vijfde lid, bij het vereveningscriterium SES ingedeeld in de klasse ‘1 (zeer laag)’.</text:p>
      <text:p text:style-name="ifm_p_ifm">Op grond van het zesde lid deelt het Zorginstituut bij het vereveningscriterium GGZ-MHK verzekerden met kosten gelijk aan de percentielgrens ’98,5 procent met kosten &gt; 10 euro’ naar rato in bij de klassen waar deze percentielgrens relevant is. Het Zorginstituut deelt bij het vereveningscriterium MVV verzekerden met kosten gelijk aan de percentielgrens naar rato in bij de klassen waar deze percentielgrens relevant is. De regelingen in dit lid zorgen ervoor dat, ook als veel verzekerden kosten gelijk aan de percentielgrens hebben, een aantal verzekerden in elk van de klassen ingedeeld wordt dat aansluit bij de vastgestelde percentielen. Mocht een percentielgrens bij het vereveningscriterium MVV gelijk zijn aan nul euro, dan regelt het zevende lid dat verzekerden met kosten op de percentielgrens (in dit geval dus verzekerden zonder kosten) altijd in de afslagklasse ꞌGeen MVVꞌ worden ingedeeld.</text:p>
      <text:p text:style-name="ifm_p_ifm">In het achtst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geneesmiddelen, en in welke mate, moeten zijn gebruikt om tot indeling in een FKG over te gaan. Het Zorginstituut maakt geen referentiebestand voor het vereveningscriterium SEI.</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40" text:note-class="footnote"><text:note-citation text:label="13 ">13</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Het eerste en tweede lid kunnen ook tegelijkertijd van toepassing zijn (één van de zorgverzekeringen van een dubbel verzekerde eindigt gedurende een vereveningsjaar).</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ifm">In het eerste lid is daarnaast geregeld dat het Zorginstituut de referentiebestanden (artikel 9, achtste lid) ook gebruikt bij de vaststelling van de vereveningsbijdrage.</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Het vereveningscriterium HSM is hierbij een bijzonder geval. Dit is gebaseerd op realisatiecijfers over de morbiditeitscriteria van vereveningsjaar 2021 (die op hun beurt weer zijn gebaseerd op de jaren daarvoor). In het tweede lid is tevens geregeld welke gewichten bij de herberekening worden toegepast. Bij het model voor de variabele zorgkosten zijn dit de gewichten uit bijlage 2, waarbij rekening is gehouden met de toepassing van hogekostencompensatie. De toe te passen gewichten voor de herberekening van de bijdragen voor de variabele zorgkosten wijken dus af van de bij de ex ante toekenning gehanteerde gewichten (uit bijlage 1). Bij het model voor de kosten van geneeskundige GGZ worden de gewichten uit bijlage 4 gebruikt, waarbij rekening is gehouden met de toepassing van hogekostencompensatie. Ook hier wijken de toe te passen gewichten dus af van de bij de ex ante toekenning gehanteerde gewichten (uit bijlage 3).</text:p>
      <text:p text:style-name="ifm_p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Bij toepassing van criteriumneutraliteit worden een of meer gewichten van het betreffende vereveningscriterium bij de vaststelling aangepast zodat het effect (het verschil in aantallen vermenigvuldigd met het voor de betreffende klasse geldende gewicht) van een (landelijk) verschil tussen raming en realisatie van de verzekerdenaantallen voor het vereveningscriterium of een aantal klassen van dat vereveningscriterium teniet wordt gedaan. Het vierde lid regelt in combinatie met de tabellen 7.1 en 7.2 in bijlage 7 de criteriumneutraliteit voor de variabele zorgkosten en de kosten van geneeskundige geestelijke gezondheidszorg. In de tabellen zijn de klassen (aanpassingsklassen) weergegeven, waarvan de gewichten worden aangepast. In de tabellen 7.1 en 7.2 wordt per aanpassingsklasse aangegeven voor welke daarbij vermelde betrokken klasse(n) het effect van het verschil tussen raming en realisatie door het Zorginstituut teniet moet worden gedaan.</text:p>
      <text:p text:style-name="ifm_p_ifm">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text:p>
      <text:p text:style-name="ifm_p_ifm">In het vijfde lid is geregeld dat het Zorginstituut alle herberekende gewichten afrondt op twee decimalen.</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AK (lid 2). Het CAK brengt de voor een verzekerde vergoede kosten in rekening bij diens zorgverzekeraar.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ie op grond van het eerste lid volledig aangemerkt als ‘variabele zorgkosten’.</text:p>
      <text:p text:style-name="ifm_p_ifm">Het tweede li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text:p>
      <text:p text:style-name="ifm_p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op grond van het tweede lid volledig toegewezen aan het cluster ‘variabele zorgkosten’.</text:p>
      <text:h text:style-name="ifm_p_font.bold-italic_mt.5.08mm_page.keep-with-next_ifm" text:outline-level="5">Artikel 13</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text:p>
      <text:p text:style-name="ifm_p_ifm">Omdat niet exact te bepalen is voor welke kostensoorten een verzekerde nu daadwerkelijk eigen betalingen heeft gedaan onder het verplicht eigen risico wordt de genormeerde opbrengst van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text:p>
      <text:p text:style-name="ifm_p_ifm">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naar de diverse deelbedragen, zoals deze wordt weergegeven in dit artikel en in artikel 15, is gelegen in de artikelen 3.14 en 3.15, Bzv. In dit artikel vindt de toedeling plaats van deze kosten naar het cluster ’variabele zorgkosten’ of ‘kosten van geneeskundige GGZ’.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e kosten volledig aangemerkt als ‘variabele zorgkosten’. De Wet marktordening gezondheidszorg (Wmg) biedt ingevolge artikel 58 van die wet, mogelijkheden voor experimenten waarbij ook voor dbc-zorgproducten die niet behoren tot het zogenoemde vrije segment toch sprake kan zijn van vrije prijsvorming. Dit artikel en artikel 15 geven aan dat de vast/variabel-verhouding, die voor de kosten van deze experimenten geldt, door het Zorginstituut wordt vastgesteld.</text:p>
      <text:h text:style-name="ifm_p_font.bold-italic_mt.5.08mm_page.keep-with-next_ifm" text:outline-level="5">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of ‘kosten van geneeskundige GGZ’ heeft toegedeeld op grond van artikel 14.</text:p>
      <text:p text:style-name="ifm_p_ifm">Zorgverzekeraars zijn risicodragend voor vrijwel alle geneesmiddelen binnen de Zvw. Er geldt op grond van het tweede lid een uitzondering op de risicodragendheid voor de verstrekking van een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WS besluiten de uitzondering voor de verstrekking te laten vervallen. Het vervallen van de uitzondering betekent dat de verstrekking deel gaat uitmaken van het te verzekeren basispakket van de Zvw. De verstrekking is daarmee opgehouden een verstrekking van een duur intramuraal geneesmiddel als bedoeld in artikel 1 van deze regeling te zijn.</text:p>
      <text:p text:style-name="ifm_p_ifm">De verstrekking van een geneesmiddel is vanaf het moment van het vervallen van de uitzondering van de prestatie geneeskundige zorg, tot en met 31 december van het vierde kalenderjaar daaropvolgend risicoloos. Het Zorginstituut merkt op grond van het tweede lid voor het vereveningsjaar 2024 de kosten van de verstrekkingen van geneesmiddelen, waarvoor geldt dat de uitzondering van de prestatie geneeskundige zorg in 2020, 2021, 2022, 2023 of 2024 is vervallen, aan als kosten van het cluster ‘vaste zorgkosten’.</text:p>
      <text:p text:style-name="ifm_p_ifm">De kosten voor impactvolle transformaties die aan bepaalde voorwaarden voldoen, worden op grond van het derde lid als kosten van het cluster ꞌvaste zorgkostenꞌ aangemerkt. In de eerste plaats moeten de kosten prestaties voor impactvolle transformaties betreffen die de NZa op grond van de Wmg heeft beschreven. De NZa beschrijft die prestaties in het kader van de uitvoering van het Integraal Zorgakkoord (IZA)<text:note text:id="n41" text:note-class="footnote"><text:note-citation text:label="14 ">14</text:note-citation><text:note-body><text:p text:style-name="ifm_p_font.normal_size.6.93pt_mt..5mm_indent.-0.1161in_mleft.0.1161in_ifm"> ‘Integraal Zorgakkoord Samen Werken aan gezonde zorg’, bijlage bij Kamerstuk 2021/22, 31 765, nr. 655.</text:p></text:note-body></text:note>. Zie voor een nadere toelichting op de beschrijving van die prestaties Kamerstukken II 2022/23, 31 765, nr. 792, p.4.</text:p>
      <text:p text:style-name="ifm_p_ifm">In de tweede plaats moet de plausibiliteit van de kosten voor impactvolle transformaties zijn gebleken. De NZa kan op grond van artikel 27 Wmg regels stellen omtrent de controle door de zorgverzekeraars op de plausibiliteit van hun kosten voor impactvolle transformaties. De NZa toetst die plausibiliteit als onderdeel van haar rechtmatigheidstoezicht op de zorgverzekeraars. De NZa verwerkt haar conclusies over de plausibiliteit in haar bestuurlijk oordeel over de jaarstaat van de zorgverzekeraar. Het Zorginstituut gebruikt dat bestuurlijk oordeel voor de beslissingen omtrent de vereveningsbijdrage voor de zorgverzekeraar.</text:p>
      <text:p text:style-name="ifm_p_ifm">Het Zorginstituut past op grond van het vierde lid op de kosten van het cluster ꞌvaste zorgkostenꞌ volledige nacalculatie toe. Hiermee lopen zorgverzekeraars in het geheel geen risico over kosten van het cluster ‘vaste zorgkosten’. De basis voor deze nacalculatie is te vinden in artikel 3.15, derde lid, Bzv. De combinatie van het tweede respectievelijk derde lid en het vierde lid leidt tot de uitzondering op de risicodragendheid. De verstrekking van een geneesmiddel na haar risicoloze periode wordt daarbij automatisch volledig risicodragend voor de zorgverzekeraars omdat de kosten daarvan niet langer behoren tot de kosten van het cluster ꞌvaste zorgkostenꞌ.</text:p>
      <text:h text:style-name="ifm_p_font.bold-italic_mt.5.08mm_page.keep-with-next_ifm" text:outline-level="5">Artikel 16</text:h>
      <text:p text:style-name="ifm_p_mt.4.23mm_ifm">Dit artikel regelt de hogekostencompensatie voor de variabele zorgkosten voor het vereveningsjaar 2024. De grondslag voor die compensatie is neergelegd in artikel 3.12b, Bzv. In dit artikel is vastgelegd hoe het Zorginstituut hogekostencompensatie toepast. De drempelwaarde is vastgesteld op 400.000 euro en de variabele zorgkosten van een verzekerde boven deze drempelwaarde worden voor 75%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r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2, maar de gewichten uit bijlage 1 toe.</text:p>
      <text:h text:style-name="ifm_p_font.bold-italic_mt.5.08mm_page.keep-with-next_ifm" text:outline-level="5">Artikel 17</text:h>
      <text:p text:style-name="ifm_p_mt.4.23mm_ifm">In 2024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r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4, maar de gewichten uit bijlage 3 toe.</text:p>
      <text:h text:style-name="ifm_p_font.bold-italic_mt.5.08mm_page.keep-with-next_ifm" text:outline-level="5">Artikel 18</text:h>
      <text:p text:style-name="ifm_p_mt.4.23mm_ifm">In dit artikel gaat het om de herberekening van het normatieve bedrag ten behoeve van de vaststelling van de vereveningsbijdrage. De berekeningswijze die hiervoor wordt gehanteerd, komt overeen met die genoemd in artikel 7 (opbrengst van de nominale rekenpremie) respectievelijk artikel 8 (opbrengst van het verplicht eigen risico). Alleen wordt nu gerekend met het gerealiseerde aantal zorgverzekeringen waarvoor premie moest worden betaald bij de zorgverzekeraar, respectievelijk waarvoor het verplicht eigen risico geldt. De berekende opbrengst van de nominale rekenpremie en het verplicht eigen risico wordt op basis van artikel 3.19, eerste lid, Bzv, in mindering gebracht op het in artikel 3.18, Bzv bedoelde normatieve bedrag per zorgverzekeraar.</text:p>
      <text:h text:style-name="ifm_p_font.bold-italic_mt.5.08mm_page.keep-with-next_ifm" text:outline-level="5">Artikel 19</text:h>
      <text:p text:style-name="ifm_p_mt.4.23mm_ifm">In dit artikel is vastgelegd dat de regels omtrent de buiten beschouwing te laten kosten bij de vereveningscriteria MHK en GGZ-MHK en indeling in klassen van de in het buitenland respectievelijk in Nederland wonende verzekerden en de aan die klassen verbonden gewichten, zoals neergelegd in artikel 5, tweede en derde lid, respectievelijk artikel 6, tevens van toepassing zijn bij de vaststelling van de vereveningsbijdragen.</text:p>
      <text:p text:style-name="ifm_p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5">Artikel 20</text:h>
      <text:p text:style-name="ifm_p_mt.4.23mm_ifm">Verzekerden jonger dan achttien jaar zijn op grond van artikel 16, tweede lid, onderdeel a, Zvw, geen nominale premie verschuldigd. Zorgverzekeraars hebben voor verzekerden jonger dan achttien jaar naast zorgkosten, ook beheerskosten (administratie en zorginkoop), waarvoor ze uit het Zvf compensatie ontvangen. De vergoeding uit het Zvf is voor het vereveningsjaar 2024, net als voor de afgelopen jaren, op € 41 per verzekerde jonger dan achttien jaar vastgesteld.</text:p>
      <text:h text:style-name="ifm_p_font.bold-italic_mt.5.08mm_page.keep-with-next_ifm" text:outline-level="5">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zorgproducten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2</text:h>
      <text:p text:style-name="ifm_p_mt.4.23mm_ifm">Deze regeling treedt in werking met ingang van de dag na de datum van de uitgifte van de Staatscourant waarin zij wordt geplaatst. Deze regeling werkt gezien artikel 32, vierde lid, onderdeel a, Zvw terug tot en met 30 september 2023. Deze regeling richt zich op de zorgverzekeraars en het Zorginstituut. Er wordt afgezien van de minimale invoeringstermijn van twee maanden en van de vaste verandermomenten omdat daarmee aanmerkelijk ongewenste private en publieke nadelen worden voorkomen. Aanwijzing 4.17 van de Aanwijzingen voor de regelgeving voorziet in die afwijkingsmogelijkheid.</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89</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89</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april 2025, kenmerk 4083501-1081010-Z, houdende bepalingen omtrent de in de Zorgverzekeringswet bedoelde vereveningsbijdrage voor het jaar 2024 (Regeling risicoverevening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5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april 2025, kenmerk 4083501-1081010-Z, houdende bepalingen omtrent de in de Zorgverzekeringswet bedoelde vereveningsbijdrage voor het jaar 2024 (Regeling risicoverevening 2024)</meta:user-defined>
    <meta:user-defined meta:name="DCTERMS.W3CDTF/DCTERMS.available">2025-04-28</meta:user-defined>
  </office:meta>
</office:document-meta>
</file>